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emeester Ketelaarstraat 42b, 2361AE Warmond, Kenmerk Z-17-0168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bollenschuur tot woning.</text:p>
            <text:p text:style-name="common-al">
            <text:span text:style-name="nadrukcur">Verzenddatum besluit: </text:span>
            <text:span text:style-name="nadrukcur">8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20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Ketelaarstraat 42b, 2361AE Warmond, Kenmerk Z-17-016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00</meta:user-defined>
    <meta:user-defined meta:name="OVERHEIDop.GmbID/DC.identifier">gmb-2017-202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E 42b</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003 468412</meta:user-defined>
    <meta:user-defined meta:name="OVERHEIDop.versieInformatie"/>
  </office:meta>
</office:document-meta>
</file>