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agplein, (11015417) plaatsen van een frame, op 23 februari 2017, verzenddatum 08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02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agplein, (11015417) plaatsen van een frame, op 23 februari 2017, verzenddatum 08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022</meta:user-defined>
    <meta:user-defined meta:name="OVERHEIDop.GmbID/DC.identifier">gmb-2017-2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