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november 2017 een sloopmelding verleend voor Flevolaan 1 te Enkhuizen, verwijderen kantoorgebouw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219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Flevolaa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199</meta:user-defined>
    <meta:user-defined meta:name="OVERHEIDop.GmbID/DC.identifier">gmb-2017-202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1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68 523399</meta:user-defined>
    <meta:user-defined meta:name="OVERHEIDop.versieInformatie"/>
  </office:meta>
</office:document-meta>
</file>