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ilhelminaplantsoen 3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schuurthe en overkapping op het perceel Wilhelminaplantsoen 39 te Enkhuizen. De vergunning is verzonden op 14-11-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21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plantsoen 39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197</meta:user-defined>
    <meta:user-defined meta:name="OVERHEIDop.GmbID/DC.identifier">gmb-2017-202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S 39</meta:user-defined>
    <meta:user-defined meta:name="OVERHEIDop.woonplaats">Enkhuizen</meta:user-defined>
    <meta:user-defined meta:name="OVERHEIDop.straatnaam">Wilhelminaplantso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92 524386</meta:user-defined>
    <meta:user-defined meta:name="OVERHEIDop.versieInformatie"/>
  </office:meta>
</office:document-meta>
</file>