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Robert Kochstraat 31, 1171 HZ, realiseren van een extra slaapkamer op de eerste verdieping, 14-11-2017, zaaknummer 2551474, olonummer 331228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2193</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93</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93</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Robert Kochstraat 31, 1171 HZ, realiseren van een extra slaapkamer op de eerste verdieping, 14-11-2017, zaaknummer 2551474, olonummer 33122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193</meta:user-defined>
    <meta:user-defined meta:name="OVERHEIDop.GmbID/DC.identifier">gmb-2017-202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HZ</meta:user-defined>
    <meta:user-defined meta:name="OVERHEIDop.woonplaats">Badhoevedorp</meta:user-defined>
    <meta:user-defined meta:name="OVERHEIDop.straatnaam">Robert Koch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992 483728</meta:user-defined>
    <meta:user-defined meta:name="OVERHEIDop.versieInformatie"/>
  </office:meta>
</office:document-meta>
</file>