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1e wijziging van de Verordening winkeltijden Capelle aan den IJsse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>gelezen het voorstel van het college van burgemeester en wethouders;</text:p>
            <text:p text:style-name="al">b e s l u i t :</text:p>
            <text:p text:style-name="al">vast te stellen de volgende:</text:p>
            <text:p text:style-name="al">Verordening 1e wijziging van de Verordening winkeltijden Capelle aan den IJssel 2015.</text:p>
            <text:p text:style-name="al">Artikel II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Verordening winkeltijden Capelle aan den IJssel 2015 wordt als volgt gewijzigd:</text:p>
            <text:p text:style-name="al">Aan artikel 2, lid 2 wordt de volgende zin toegevoegd: “Als 24 december op een zondag valt,</text:p>
            <text:p text:style-name="al">mogen de winkels open om 09.30 uur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>Deze verordening treedt in werking de dag na de bekendmaking.</text:p>
            <text:p text:style-name="al"/>
            <text:p text:style-name="al">Vastgesteld in de vergadering van 14 november 2017,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deze">Namens deze,</text:span></text:p>
            <text:p><text:span text:style-name="ondertekening_naam">
            <text:span text:style-name="voornaam">De griffier,</text:span>
            <text:span text:style-name="achternaam"/>
          </text:span></text:p>
          </text:section>
          <text:section text:name="ondertekening_id1-3-2-3-2">
            <text:p><text:span text:style-name="ondertekening_naam">
            <text:span text:style-name="achternaam">De burgemeester.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219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9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9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1e wijziging van de Verordening winkeltijden Capelle aan den IJss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90</meta:user-defined>
    <meta:user-defined meta:name="OVERHEIDop.GmbID/DC.identifier">gmb-2017-202190</meta:user-defined>
    <meta:user-defined meta:name="OVERHEID.TaxonomieBeleidsagenda/OVERHEID.category">Economie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94605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versieInformatie"/>
  </office:meta>
</office:document-meta>
</file>