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ingel 13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januari 2017 hebben ontvangen:</text:p>
            <text:p text:style-name="common-al">Noordsingel 13, Borssele, het uitbreiden van 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21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ingel 13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19</meta:user-defined>
    <meta:user-defined meta:name="OVERHEIDop.GmbID/DC.identifier">gmb-2017-20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E 13</meta:user-defined>
    <meta:user-defined meta:name="OVERHEIDop.woonplaats">Borssele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13 383138</meta:user-defined>
    <meta:user-defined meta:name="OVERHEIDop.versieInformatie"/>
  </office:meta>
</office:document-meta>
</file>