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ureluurstraat 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november 2017 een aanvraag omgevingsvergunning ontvangen voor Tureluurstraat 8 te Enkhuizen, uitbreiden berg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218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8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8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eluurstraat 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188</meta:user-defined>
    <meta:user-defined meta:name="OVERHEIDop.GmbID/DC.identifier">gmb-2017-202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P 8</meta:user-defined>
    <meta:user-defined meta:name="OVERHEIDop.woonplaats">Enkhuizen</meta:user-defined>
    <meta:user-defined meta:name="OVERHEIDop.straatnaam">Tureluu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09 525164</meta:user-defined>
    <meta:user-defined meta:name="OVERHEIDop.versieInformatie"/>
  </office:meta>
</office:document-meta>
</file>