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107\SXO22172302, Dross Kampsstraat 5 6171 J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107\SXO22172302 voor het verwijderen van asbest gelegen aan Dross Kampsstraat 5 6171 J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18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8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8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107\SXO22172302, Dross Kampsstraat 5 6171 J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86</meta:user-defined>
    <meta:user-defined meta:name="OVERHEIDop.GmbID/DC.identifier">gmb-2017-202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N 5</meta:user-defined>
    <meta:user-defined meta:name="OVERHEID.PostcodeHuisnummer/OVERHEIDop.postcodeHuisnummer">6171JN 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25 331033</meta:user-defined>
    <meta:user-defined meta:name="OVERHEID.EPSG28992/DC.spatial">182045.77 331044.46</meta:user-defined>
    <meta:user-defined meta:name="OVERHEIDop.versieInformatie"/>
  </office:meta>
</office:document-meta>
</file>