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12B , 7381 AA Klarenbeek, het gebruik van een deel van het perceel voor een mini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november 2017</text:p>
            <text:p text:style-name="common-al">Wabonummer: D17/01684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2182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8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182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12B , 7381 AA Klarenbeek, het gebruik van een deel van het perceel voor een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182</meta:user-defined>
    <meta:user-defined meta:name="OVERHEIDop.GmbID/DC.identifier">gmb-2017-202182</meta:user-defined>
    <meta:user-defined meta:name="OVERHEID.TaxonomieBeleidsagenda/OVERHEID.category">Ruimte en infrastructuur | Organisatie en beleid</meta:user-defined>
    <meta:user-defined meta:name="OVERHEIDop.referentienummer">D17/0168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AA 12b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216</meta:user-defined>
    <meta:user-defined meta:name="OVERHEID.EPSG28992/DC.spatial">199788 461776</meta:user-defined>
    <meta:user-defined meta:name="OVERHEIDop.versieInformatie"/>
  </office:meta>
</office:document-meta>
</file>