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rinses Irenestraat 1 te Dinteloord.</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 ‘brandveilig gebruik’ te verlenen voor het brandveilig gebruiken van het pand naar aanleiding van het aanpassen van de brandwerende scheidingen aan de Prinses Irenestraat 1, 4671 CT te Dinteloord. De omgevingsvergunning is geregistreerd onder nummer ZK17004467.</text:p>
            <text:p text:style-name="common-al">Terinzagelegging beschikking</text:p>
            <text:p text:style-name="common-al">Voor meer informatie en om de ontwerpbeschikking met bijbehorende stukken in te zien, kunt u contact opnemen met de afdeling Publiekszaken/vergunningen via nummer 14 0167 of via e-mail info@gemeente-steenbergen.nl</text:p>
            <text:p text:style-name="common-al">Indienen zienswijze</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via nummer 14 0167.</text:p>
            <text:p text:style-name="common-al">Datum bekendmaking 15 november 2017 </text:p>
            <text:p text:style-name="common-al">Einde bezwaartermijn 27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17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7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7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rinses Irenestraat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75</meta:user-defined>
    <meta:user-defined meta:name="OVERHEIDop.GmbID/DC.identifier">gmb-2017-202175</meta:user-defined>
    <meta:user-defined meta:name="OVERHEID.TaxonomieBeleidsagenda/OVERHEID.category">Ruimte en infrastructuur | Organisatie en beleid</meta:user-defined>
    <meta:user-defined meta:name="OVERHEIDop.referentienummer">ZK1700446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T 1</meta:user-defined>
    <meta:user-defined meta:name="OVERHEIDop.woonplaats">Dinteloord</meta:user-defined>
    <meta:user-defined meta:name="OVERHEIDop.straatnaam">Prinses Iren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91 405784</meta:user-defined>
    <meta:user-defined meta:name="OVERHEIDop.versieInformatie"/>
  </office:meta>
</office:document-meta>
</file>