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92\SXO22191303, Schineksstraat 9 6171 AM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92\SXO22191303 voor het verbreden van een in-/uitrit gelegen aan Schineksstraat 9 6171 AM te Stein bij besluit van 15 november 2017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nov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17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7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7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92\SXO22191303, Schineksstraat 9 6171 AM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73</meta:user-defined>
    <meta:user-defined meta:name="OVERHEIDop.GmbID/DC.identifier">gmb-2017-202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S 1</meta:user-defined>
    <meta:user-defined meta:name="OVERHEID.PostcodeHuisnummer/OVERHEIDop.postcodeHuisnummer">6171AM 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56 331812</meta:user-defined>
    <meta:user-defined meta:name="OVERHEID.EPSG28992/DC.spatial">182349.18 331805.53</meta:user-defined>
    <meta:user-defined meta:name="OVERHEIDop.versieInformatie"/>
  </office:meta>
</office:document-meta>
</file>