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 reguliere procedure <text:span text:style-name="nadrukvet"><text:span text:style-name="nadrukcur">WEEK 6</text:span></text:span></text:p>
            <text:p text:style-name="common-al">Het college van Burgemeester en Wethouders heeft in de periode tot en met <text:span text:style-name="nadrukcur">3 februari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Per abuis is opgenomen in de advertentie van week 5:</text:p>
            <text:p text:style-name="common-al">26-01	7941 VV Voorstraat 12 te Meppel	realiseren van een doorbraak van Voorstraat 12 naar Woldstraat 62		10-03-2017</text:p>
            <text:p text:style-name="common-al">Dit moet echter zijn:</text:p>
            <text:p text:style-name="common-al">26-01	7941 VV Voorstraat 12 te Meppel	realiseren van een doorbraak van Voorstraat 12 naar Woldstraat 61	10-03-2017</text:p>
            <text:p text:style-name="tussenkopcur">
            <text:span text:style-name="nadrukvet">
              <text:span text:style-name="nadrukcur">Nijeveen</text:span>
            </text:span>
          </text:p>
            <text:p text:style-name="tussenkopcur">
            <text:span text:style-name="nadrukvet">
              <text:span text:style-name="nadrukcur">Rogat</text:span>
            </text:span>
          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2021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217</meta:user-defined>
    <meta:user-defined meta:name="OVERHEIDop.GmbID/DC.identifier">gmb-2017-20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VV 12</meta:user-defined>
    <meta:user-defined meta:name="OVERHEIDop.woonplaats">Meppel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505 523793</meta:user-defined>
    <meta:user-defined meta:name="OVERHEIDop.versieInformatie"/>
  </office:meta>
</office:document-meta>
</file>