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4-1">
      <text:list-level-style-bullet text:bullet-char="-" text:level="1">
        <style:list-level-properties text:min-label-width="10mm"/>
      </text:list-level-style-bullet>
    </text:list-style>
    <text:list-style style:name="id1-3-2-2-1-2-3-3-4-2">
      <text:list-level-style-bullet text:bullet-char="-" text:level="1">
        <style:list-level-properties text:min-label-width="10mm"/>
      </text:list-level-style-bullet>
    </text:list-style>
    <text:list-style style:name="id1-3-2-2-1-2-3-3-4-3">
      <text:list-level-style-bullet text:bullet-char="-" text:level="1">
        <style:list-level-properties text:min-label-width="10mm"/>
      </text:list-level-style-bullet>
    </text:list-style>
    <text:list-style style:name="id1-3-2-2-1-2-3-3-4-4">
      <text:list-level-style-bullet text:bullet-char="-" text:level="1">
        <style:list-level-properties text:min-label-width="10mm"/>
      </text:list-level-style-bullet>
    </text:list-style>
    <text:list-style style:name="id1-3-2-2-1-2-3-3-4-5">
      <text:list-level-style-bullet text:bullet-char="-" text:level="1">
        <style:list-level-properties text:min-label-width="10mm"/>
      </text:list-level-style-bullet>
    </text:list-style>
    <text:list-style style:name="id1-3-2-2-1-2-3-3-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erordening maatschappelijke ondersteuning gemeente Sint Anthonis 2014 volgens Artikel 24 van de Verordening maatschappelijke ondersteuning gemeente Sint Anthonis 2015</text:p>
      <text:section text:name="regeling_id1-3-2" text:style-name="regeling">
        <text:section text:name="aanhef_id1-3-2-1" text:style-name="aanhef">
          <text:section text:name="preambule_id1-3-2-1-1" text:style-name="preambule">
            <text:p text:style-name="al"/>
            <text:p text:style-name="al">
            <text:span text:style-name="nadrukvet">Verordening maatschappelijke ondersteuning gemeente Sint Anthonis 2015</text:span>
          </text:p>
            <text:p text:style-name="al">De raad van de gemeente Sint Anthonis,</text:p>
            <text:p text:style-name="al"/>
            <text:p text:style-name="al">Gelezen het voorstel van het college van burgemeester en wethouders van 9 september 2014;</text:p>
            <text:p text:style-name="al"/>
            <text:p text:style-name="al">Gelet op de artikelen 2.1.3, 2.1.4, eerste, derde en zevende lid, 2.1.5, eerste lid, 2.1.6, 2.1.7, 2.3.6, vierde lid en 2.6.6, eerste lid van de Wet maatschappelijke ondersteuning 2015;</text:p>
            <text:p text:style-name="al"/>
            <text:p text:style-name="al">Gezien het advies van de Commissie;</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p text:style-name="al">Besluit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bijdrage in de kosten: bijdrage als bedoeld in artikel 2.1.4, eerste lid, van de Wet;</text:p>
                  <text:list text:style-name="id1-3-2-2-1-2-3-3-3">
                    <text:list-item text:style-override="id1-3-2-2-1-2-3-3-3-1">
                      <text:number>-</text:number>
                      <text:p text:style-name="al">gesprek: gesprek in het kader van het onderzoek als bedoeld in artikel 2.3.2, eerste lid, van de Wet;</text:p>
                    </text:list-item>
                    <text:list-item text:style-override="id1-3-2-2-1-2-3-3-3-2">
                      <text:number>-</text:number>
                      <text:p text:style-name="al">hulpvraag: behoefte aan maatschappelijke ondersteuning als bedoeld in artikel 2.3.2, eerste lid, van de Wet;</text:p>
                    </text:list-item>
                    <text:list-item text:style-override="id1-3-2-2-1-2-3-3-3-3">
                      <text:number>-</text:number>
                      <text:p text:style-name="al">melding: melding aan het college als bedoeld in artikel 2.3.2, eerste lid, van de Wet;</text:p>
                    </text:list-item>
                  </text:list>
                  <text:list text:style-name="id1-3-2-2-1-2-3-3-4">
                    <text:list-item text:style-override="id1-3-2-2-1-2-3-3-4-1">
                      <text:number>-</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3-3-4-2">
                      <text:number>-</text:number>
                      <text:p text:style-name="al">PGB: persoonsgebonden budget als bedoeld in artikel 1.1.1 van de Wet;</text:p>
                    </text:list-item>
                    <text:list-item text:style-override="id1-3-2-2-1-2-3-3-4-3">
                      <text:number>-</text:number>
                      <text:p text:style-name="al">voorliggende voorziening: al hetgeen tegemoetkomt aan de hulpvraag, al dan niet wettelijk, en voorgaat op een verstrekking van een maatwerkvoorziening;</text:p>
                    </text:list-item>
                    <text:list-item text:style-override="id1-3-2-2-1-2-3-3-4-4">
                      <text:number>-</text:number>
                      <text:p text:style-name="al">ingezetene: cliënt die woonachtig is in de gemeente Sint Anthonis;</text:p>
                    </text:list-item>
                    <text:list-item text:style-override="id1-3-2-2-1-2-3-3-4-5">
                      <text:number>-</text:number>
                      <text:p text:style-name="al">uitvoeringsbesluit: Uitvoeringsbesluit Wmo 2015;</text:p>
                    </text:list-item>
                    <text:list-item text:style-override="id1-3-2-2-1-2-3-3-4-6">
                      <text:number>-</text:number>
                      <text:p text:style-name="al">Wet: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en spoedeisende gevallen.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mantelzorger voorafgaande aan het onderzoek, bedoeld in artikel 2.3.2, eerste lid, van de Wet, op de mogelijkheid gebruik te maken van kosteloz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De cliënt verstrekt het college desgevraagd terstond een document als bedoeld in artikel 1 van de Wet op de identificatieplicht ter inzage.</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is bij de gemeente, kan het college in overeenstemming met de cliënt afzien van een gesprek. </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 </text:p>
                </text:list-item>
                <text:list-item text:style-override="id1-3-2-2-2-7-4">
                  <text:number>3.</text:number>
                  <text:p text:style-name="al">De onderwerpen, genoemd in artikel 2.3.2, vierde lid, van de Wet en indien ingediend het persoonlijk plan zoals genoemd in artikel 2.3.2 lid 5 van de Wet maken in ieder geval deel uit van het onderzoek en vormen de basis van het gesprek als bedoeld in het eerste lid. </text:p>
                </text:list-item>
                <text:list-item text:style-override="id1-3-2-2-2-7-5">
                  <text:number>4.</text:number>
                  <text:p text:style-name="al">Tijdens het gesprek wordt aan de cliënt dan wel diens vertegenwoordiger in begrijpelijke bewoordingen medegedeeld welke mogelijkheden bestaan om te kiezen voor een persoonsgebonden budget en wat de gevolgen van die keuze zijn. </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text:p>
                </text:list-item>
                <text:list-item text:style-override="id1-3-2-2-2-7-7">
                  <text:number>6.</text:number>
                  <text:p text:style-name="al">Als de cliënt in aanmerking wil komen voor een maatwerkvoorziening, kan dit worden opgenomen in het verslag van het gesprek.</text:p>
                </text:list-item>
                <text:list-item text:style-override="id1-3-2-2-2-7-8">
                  <text:number>7.</text:number>
                  <text:p text:style-name="al">Binnen 10 werkdagen na het gesprek verstrekt het college aan de cliënt een verslag van de uitkomsten van het onderzoek. Hiermee wordt de onderzoeksfase afgerond.</text:p>
                </text:list-item>
                <text:list-item text:style-override="id1-3-2-2-2-7-9">
                  <text:number>8.</text:number>
                  <text:p text:style-name="al">Opmerkingen of latere aanvullingen van de cliënt worden aan het verslag toegevoegd.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cliënt of zijn gemachtigde of vertegenwoordiger kan een aanvraag om een maatwerkvoorziening indienen bij het college. Het ondertekende gespreksverslag kan daarbij worden aangemerkt als aanvraag. </text:p>
                </text:list-item>
                <text:list-item text:style-override="id1-3-2-2-2-8-3">
                  <text:number>2.</text:number>
                  <text:p text:style-name="al">Een aanvraag voor een maatwerkvoorziening kan niet worden gedaan dan nadat het onderzoek is uitgevoerd, tenzij het onderzoek niet is uitgevoerd binnen zes weken na de ontvangst van de melding zoals bedoeld in artikel 2.3.2 lid 9 van de We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1">
                  <text:number>1.</text:number>
                  <text:p text:style-name="al">Een cliënt komt in aanmerking voor een maatwerkvoorziening:</text:p>
                </text:list-item>
                <text:list-item text:style-override="id1-3-2-2-3-2-2-2">
                  <text:number>a.</text:number>
                  <text:p text:style-name="al">ter compensatie van de beperkingen in de zelfredzaamheid of participatie die de cliënt ondervindt, voor zover de cliënt deze beperkingen naar het oordeel van het college niet kan verminderen of wegnemen</text:p>
                </text:list-item>
                <text:list-item text:style-override="id1-3-2-2-3-2-2-3">
                  <text:number>i.</text:number>
                  <text:p text:style-name="al">op eigen kracht en/of;</text:p>
                </text:list-item>
                <text:list-item text:style-override="id1-3-2-2-3-2-2-4">
                  <text:number>ii.</text:number>
                  <text:p text:style-name="al">met gebruikelijke hulp en/of;</text:p>
                  <text:p text:style-name="al"> iii. met mantelzorg en/of;</text:p>
                  <text:p text:style-name="al"> iv. met hulp van andere personen uit zijn sociale netwerk en/of;</text:p>
                </text:list-item>
                <text:list-item text:style-override="id1-3-2-2-3-2-2-5">
                  <text:number>v.</text:number>
                  <text:p text:style-name="al">met gebruikmaking van algemeen gebruikelijke voorzieningen en/of;</text:p>
                  <text:p text:style-name="al"> vi. met gebruikmaking van algemene voorzieningen. </text:p>
                  <text:p text:style-name="al">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text:p>
                </text:list-item>
                <text:list-item text:style-override="id1-3-2-2-3-2-2-6">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item>
                <text:list-item text:style-override="id1-3-2-2-3-2-2-7">
                  <text:number>i.</text:number>
                  <text:p text:style-name="al">op eigen kracht en/of;</text:p>
                </text:list-item>
              </text:list>
              <text:p text:style-name="al">ii. met gebruikelijke hulp en/of;</text:p>
              <text:p text:style-name="al">iii. met mantelzorg en/of;</text:p>
              <text:p text:style-name="al">iv. met hulp van andere personen uit zijn sociale netwerk en/of;</text:p>
              <text:list text:style-name="id1-3-2-2-3-2-6">
                <text:list-item text:style-override="id1-3-2-2-3-2-6-1">
                  <text:number>v.</text:number>
                  <text:p text:style-name="al">met gebruikmaking van algemene voorzieningen.</text:p>
                  <text:p text:style-name="al">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3-2-6-2">
                  <text:number>2.</text:number>
                  <text:p text:style-name="al">Voor alle maatwerkvoorzieningen geldt bovendien dat:</text:p>
                </text:list-item>
                <text:list-item text:style-override="id1-3-2-2-3-2-6-3">
                  <text:number>a.</text:number>
                  <text:p text:style-name="al">deze, naar objectieve maatstaven gemeten, als de goedkoopst adequate voorziening moeten kunnen worden aangemerkt;</text:p>
                </text:list-item>
                <text:list-item text:style-override="id1-3-2-2-3-2-6-4">
                  <text:number>b.</text:number>
                  <text:p text:style-name="al">deze in overwegende mate op het individu moet zijn gericht.</text:p>
                </text:list-item>
                <text:list-item text:style-override="id1-3-2-2-3-2-6-5">
                  <text:number>3.</text:number>
                  <text:p text:style-name="al">Ten aanzien van een maatwerkvoorziening met betrekking tot zelfredzaamheid en participatie geldt dat een cliënt alleen voor een maatwerkvoorziening in aanmerking komt als:</text:p>
                </text:list-item>
                <text:list-item text:style-override="id1-3-2-2-3-2-6-6">
                  <text:number>a.</text:number>
                  <text:p text:style-name="al">de noodzaak tot ondersteuning voor de cliënt redelijkerwijs niet vermijdbaar was, en</text:p>
                </text:list-item>
                <text:list-item text:style-override="id1-3-2-2-3-2-6-7">
                  <text:number>b.</text:number>
                  <text:p text:style-name="al">de voorziening voorzienbaar was, maar van de cliënt redelijkerwijs niet verwacht kon worden maatregelen te hebben getroffen die de hulpvraag overbodig had gemaakt.]</text:p>
                </text:list-item>
                <text:list-item text:style-override="id1-3-2-2-3-2-6-8">
                  <text:number>4.</text:number>
                  <text:p text:style-name="al">Als een maatwerkvoorziening noodzakelijk is ter vervanging van een eerder door het college verstrekte voorziening, wordt deze slechts verstrekt als de eerder verstrekte voorziening technisch is afgeschreven,</text:p>
                </text:list-item>
                <text:list-item text:style-override="id1-3-2-2-3-2-6-9">
                  <text:number>a.</text:number>
                  <text:p text:style-name="al">tenzij de eerder verstrekte voorziening verloren is gegaan als gevolg van omstandigheden die niet aan de cliënt zijn toe te rekenen;</text:p>
                </text:list-item>
                <text:list-item text:style-override="id1-3-2-2-3-2-6-10">
                  <text:number>b.</text:number>
                  <text:p text:style-name="al">tenzij de cliënt geheel of gedeeltelijk tegemoet komt in de veroorzaakte kosten, of</text:p>
                </text:list-item>
                <text:list-item text:style-override="id1-3-2-2-3-2-6-11">
                  <text:number>c.</text:number>
                  <text:p text:style-name="al">als de eerder verstrekte voorziening niet langer een oplossing biedt voor de behoefte van de cliënt aan maatschappelijke ondersteuning.</text:p>
                </text:list-item>
                <text:list-item text:style-override="id1-3-2-2-3-2-6-12">
                  <text:number>5.</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10</text:span> Geen aanspraak</text:p>
              <text:p text:style-name="al">Geen maatwerkvoorziening wordt verstrekt :</text:p>
              <text:p text:style-name="al">a.voor zover met betrekking tot de problematiek die in het gegeven geval aanleiding geeft</text:p>
              <text:p text:style-name="al">voor de noodzaak tot ondersteuning, een voorziening op grond van een andere wettelijke bepaling bestaat;</text:p>
              <text:list text:style-name="id1-3-2-2-3-3-5">
                <text:list-item text:style-override="id1-3-2-2-3-3-5-1">
                  <text:number>b.</text:number>
                  <text:p text:style-name="al">indien de cliënt geen ingezetene is van de gemeente Sint Anthonis voor wat betreft artikel 9 lid 1 sub a; </text:p>
                </text:list-item>
                <text:list-item text:style-override="id1-3-2-2-3-3-5-2">
                  <text:number>c.</text:number>
                  <text:p text:style-name="al">voor zover de cliënt op eigen kracht, met gebruikelijke hulp, met mantelzorg of met hulp van andere personen uit zijn sociale netwerk de beperkingen kan wegnemen;</text:p>
                </text:list-item>
                <text:list-item text:style-override="id1-3-2-2-3-3-5-3">
                  <text:number>d.</text:number>
                  <text:p text:style-name="al">voor zover de cliënt met gebruikmaking van algemene voorzieningen de beperkingen kan wegnemen;</text:p>
                </text:list-item>
                <text:list-item text:style-override="id1-3-2-2-3-3-5-4">
                  <text:number>e.</text:number>
                  <text:p text:style-name="al">indien de voorziening voor een cliënt algemeen gebruikelijk is;</text:p>
                </text:list-item>
                <text:list-item text:style-override="id1-3-2-2-3-3-5-5">
                  <text:number>f.</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3-5-6">
                  <text:number>g.</text:number>
                  <text:p text:style-name="al">indien het een voorziening betreft die de cliënt vóór het verstrekken van de beschikking zoals bedoeld in artikel 11 Verordening heeft gerealiseerd of geaccepteerd, tenzij het college daarvoor schriftelijk toestemming heeft verleend;</text:p>
                </text:list-item>
                <text:list-item text:style-override="id1-3-2-2-3-3-5-7">
                  <text:number>h.</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5-8">
                  <text:number>i.</text:number>
                  <text:p text:style-name="al">voor zover de beperkingen en/of problemen voortvloeien uit de aard van de in de woning gebruikte materialen;</text:p>
                </text:list-item>
                <text:list-item text:style-override="id1-3-2-2-3-3-5-9">
                  <text:number>j.</text:number>
                  <text:p text:style-name="al">voor zover een woonvoorziening betrekking heeft op een hoger niveau dan het uitrustingsniveau voor sociale woningbouw;</text:p>
                </text:list-item>
                <text:list-item text:style-override="id1-3-2-2-3-3-5-10">
                  <text:number>k.</text:number>
                  <text:p text:style-name="al">ten behoeve van een woningaanpassing in hotels/pensions, trekkerswoonwagens, tweede woningen, vakantie- en recreatiewoningen, ADL-clusterwoningen en gehuurde kamers;</text:p>
                </text:list-item>
                <text:list-item text:style-override="id1-3-2-2-3-3-5-11">
                  <text:number>l.</text:number>
                  <text:p text:style-name="al">voor zover het woonvoorzieningen en schoonmaakwerkzaamheden in gemeenschappelijke ruimten betreft;</text:p>
                </text:list-item>
                <text:list-item text:style-override="id1-3-2-2-3-3-5-12">
                  <text:number>m.</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5-13">
                  <text:number>n.</text:number>
                  <text:p text:style-name="al">indien de cliënt niet is verhuisd naar de voor zijn of haar beperkingen op dat moment meest geschikte woning, tenzij daarvoor vooraf schriftelijk toestemming is verleend door het college;</text:p>
                </text:list-item>
                <text:list-item text:style-override="id1-3-2-2-3-3-5-14">
                  <text:number>o.</text:number>
                  <text:p text:style-name="al">indien de cliënt verhuisd is vanuit of naar een woonruimte die niet geschikt is het gehele jaar door bewoond te worden;</text:p>
                </text:list-item>
                <text:list-item text:style-override="id1-3-2-2-3-3-5-15">
                  <text:number>p.</text:number>
                  <text:p text:style-name="al">indien de cliënt aanspraak heeft op verblijf en daarmee samenhangende zorg in een instelling op grond van de Algemene Wet Bijzondere Ziektekosten, de Wet langdurige zorg of de Jeugdwet, dan wel er redenen zijn om aan te nemen dat de cliënt daarop aanspraak kan doen gelden en weigert mee te werken aan het verkrijgen van een besluit dienaangaande. </text:p>
                </text:list-item>
              </text:list>
            </text:section>
            <text:section text:name="artikel_id1-3-2-2-3-4" text:style-name="artikel">
              <text:p text:style-name="artikel_kop_titel"><text:span text:style-name="artikel_kop_label">Artikel</text:span> <text:span text:style-name="artikel_kop_nr">11</text:span> Beschikking</text:p>
              <text:list text:style-name="id1-3-2-2-3-4-2">
                <text:list-item text:style-override="id1-3-2-2-3-4-2">
                  <text:number/>
                  <text:list text:style-name="id1-3-2-2-3-4-2-2">
                    <text:list-item text:style-override="id1-3-2-2-3-4-2-2-1">
                      <text:number>1.</text:number>
                      <text:p text:style-name="al">In de beschikking tot verstrekking van een maatwerkvoorziening, wordt aangegeven of deze als voorziening in natura of als persoonsgebonden budget wordt verstrekt. </text:p>
                    </text:list-item>
                    <text:list-item text:style-override="id1-3-2-2-3-4-2-2-2">
                      <text:number>2.</text:number>
                      <text:p text:style-name="al">Bij het verstrekken van een maatwerkvoorziening in natura vermeldt de beschikking in ieder geval:</text:p>
                    </text:list-item>
                  </text:list>
                </text:list-item>
                <text:list-item text:style-override="id1-3-2-2-3-4-3">
                  <text:number>a.</text:number>
                  <text:p text:style-name="al">welke maatwerkvoorziening verstrekt wordt en wat het beoogde resultaat daarvan is;</text:p>
                </text:list-item>
                <text:list-item text:style-override="id1-3-2-2-3-4-4">
                  <text:number>b.</text:number>
                  <text:p text:style-name="al">de ingangsdatum en duur van de verstrekking;</text:p>
                </text:list-item>
                <text:list-item text:style-override="id1-3-2-2-3-4-5">
                  <text:number>c.</text:number>
                  <text:p text:style-name="al">of een bijdrage in de kosten verschuldigd is;</text:p>
                </text:list-item>
                <text:list-item text:style-override="id1-3-2-2-3-4-6">
                  <text:number>d.</text:number>
                  <text:p text:style-name="al">welke andere oplossingen en/of voorzieningen relevant zijn of kunnen zijn.</text:p>
                  <text:p text:style-name="al">3.Bij het verstrekken van een maatwerkvoorziening in de vorm van persoonsgebonden budget vermeldt de beschikking in ieder geval:</text:p>
                  <text:list text:style-name="id1-3-2-2-3-4-6-4">
                    <text:list-item text:style-override="id1-3-2-2-3-4-6-4-1">
                      <text:number>a.</text:number>
                      <text:p text:style-name="al">aan welk resultaat het persoonsgebonden budget moet worden besteed;</text:p>
                    </text:list-item>
                    <text:list-item text:style-override="id1-3-2-2-3-4-6-4-2">
                      <text:number>b.</text:number>
                      <text:p text:style-name="al">welke kwaliteitseisen gelden voor de besteding van het persoonsgebonden budget;</text:p>
                    </text:list-item>
                    <text:list-item text:style-override="id1-3-2-2-3-4-6-4-3">
                      <text:number>c.</text:number>
                      <text:p text:style-name="al">wat de hoogte van het persoonsgebonden budget is en hoe dit tot stand is gekomen;</text:p>
                    </text:list-item>
                    <text:list-item text:style-override="id1-3-2-2-3-4-6-4-4">
                      <text:number>d.</text:number>
                      <text:p text:style-name="al">wat de duur is van de verstrekking waarop het persoonsgebonden budget ziet; </text:p>
                    </text:list-item>
                    <text:list-item text:style-override="id1-3-2-2-3-4-6-4-5">
                      <text:number>e.</text:number>
                      <text:p text:style-name="al">de wijze van verantwoording van de besteding van het persoonsgebonden budget;</text:p>
                    </text:list-item>
                    <text:list-item text:style-override="id1-3-2-2-3-4-6-4-6">
                      <text:number>f.</text:number>
                      <text:p text:style-name="al">of een bijdrage in de kosten verschuldigd is;</text:p>
                    </text:list-item>
                    <text:list-item text:style-override="id1-3-2-2-3-4-6-4-7">
                      <text:number>g.</text:number>
                      <text:p text:style-name="al">welke andere oplossingen en/of voorzieningen relevant zijn of kunnen zijn.</text:p>
                    </text:list-item>
                  </text:list>
                </text:list-item>
                <text:list-item text:style-override="id1-3-2-2-3-4-7">
                  <text:number>4.</text:number>
                  <text:p text:style-name="al">Het college kan nadere regels stellen met betrekking tot de beschikking.</text:p>
                </text:list-item>
              </text:list>
            </text:section>
            <text:section text:name="artikel_id1-3-2-2-3-5" text:style-name="artikel">
              <text:p text:style-name="artikel_kop_titel"><text:span text:style-name="artikel_kop_label">Artikel</text:span> <text:span text:style-name="artikel_kop_nr">12</text:span> Persoonsgebonden budget</text:p>
              <text:list text:style-name="id1-3-2-2-3-5-2">
                <text:list-item text:style-override="id1-3-2-2-3-5-2">
                  <text:number/>
                  <text:list text:style-name="id1-3-2-2-3-5-2-2">
                    <text:list-item text:style-override="id1-3-2-2-3-5-2-2-1">
                      <text:number>1.</text:number>
                      <text:p text:style-name="al">Aan het persoonsgebonden budget zijn de volgende verplichtingen en voorwaarden verbonden:</text:p>
                      <text:list text:style-name="id1-3-2-2-3-5-2-2-1-3">
                        <text:list-item text:style-override="id1-3-2-2-3-5-2-2-1-3-1">
                          <text:number>a.</text:number>
                          <text:p text:style-name="al">Uit het persoonsgebonden budget mogen geen administratieve bemiddelingsbureaus worden betaald.</text:p>
                        </text:list-item>
                        <text:list-item text:style-override="id1-3-2-2-3-5-2-2-1-3-2">
                          <text:number>b.</text:number>
                          <text:p text:style-name="al">Uit het persoonsgebonden budget mogen geen tussenpersonen of belangenbehartigers worden betaald.</text:p>
                        </text:list-item>
                        <text:list-item text:style-override="id1-3-2-2-3-5-2-2-1-3-3">
                          <text:number>c.</text:number>
                          <text:p text:style-name="al">Uit het persoonsgebonden budget mag de bijdrage in de kosten, zoals bedoeld in artikel 14, niet worden betaald.</text:p>
                        </text:list-item>
                        <text:list-item text:style-override="id1-3-2-2-3-5-2-2-1-3-4">
                          <text:number>d.</text:number>
                          <text:p text:style-name="al">In afwijking van het bepaalde onder a. mogen de kosten voor arbeidsbemiddeling, in het kader van deze wet, uit het persoonsgebonden budget worden betaald indien dit bemiddelingsbureau een Per Saldo Keurmerk heeft.</text:p>
                        </text:list-item>
                        <text:list-item text:style-override="id1-3-2-2-3-5-2-2-1-3-5">
                          <text:number>e.</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5-2-2-1-3-6">
                          <text:number>f.</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3-5-2-2-1-3-7">
                          <text:number>g.</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5-2-2-2">
                      <text:number>2.</text:number>
                      <text:p text:style-name="al">Bij het vaststellen van de hoogte van het persoonsgebonden budget worden de volgende criteria gehanteerd:</text:p>
                    </text:list-item>
                  </text:list>
                </text:list-item>
                <text:list-item text:style-override="id1-3-2-2-3-5-3">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5-4">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5-5">
                  <text:number>c.</text:number>
                  <text:p text:style-name="al">Bij het vaststellen van de hoogte van het persoonsgebonden budget worden de volgende criteria gehanteerd:</text:p>
                  <text:list text:style-name="id1-3-2-2-3-5-5-3">
                    <text:list-item text:style-override="id1-3-2-2-3-5-5-3-1">
                      <text:number>i.</text:number>
                      <text:p text:style-name="al">De kosten voor een zzp’er mogen nooit hoger zijn dan de kosten voor ingekochte hulp bij een organisatie. </text:p>
                    </text:list-item>
                    <text:list-item text:style-override="id1-3-2-2-3-5-5-3-2">
                      <text:number>ii.</text:number>
                      <text:p text:style-name="al">De kosten voor ondersteuning uit het sociale netwerk mogen nooit hoger zijn dan de kosten voor een zzp’er. </text:p>
                    </text:list-item>
                  </text:list>
                </text:list-item>
                <text:list-item text:style-override="id1-3-2-2-3-5-6">
                  <text:number>d.</text:number>
                  <text:p text:style-name="al">Voor het vaststellen van de hoogte van het persoonsgebonden budget kan de in lid 1, onder e. genoemde schriftelijke overeenkomst als uitgangspunt worden genomen.</text:p>
                  <text:list text:style-name="id1-3-2-2-3-5-6-3">
                    <text:list-item text:style-override="id1-3-2-2-3-5-6-3-1">
                      <text:number>3.</text:number>
                      <text:p text:style-name="al">Het college onderzoekt uit het oogpunt van kwaliteit van de geleverde zorg, al dan niet steekproefsgewijs, de bestedingen van persoonsgebonden budgetten. </text:p>
                    </text:list-item>
                    <text:list-item text:style-override="id1-3-2-2-3-5-6-3-2">
                      <text:number>4.</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list-item>
              </text:list>
            </text:section>
            <text:section text:name="artikel_id1-3-2-2-3-6" text:style-name="artikel">
              <text:p text:style-name="artikel_kop_titel"><text:span text:style-name="artikel_kop_label">Artikel</text:span> <text:span text:style-name="artikel_kop_nr">13</text:span> Nieuwe feiten en omstandigheden, herziening, intrekking of terugvordering</text:p>
              <text:list text:style-name="id1-3-2-2-3-6-2">
                <text:list-item text:style-override="id1-3-2-2-3-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6-3">
                  <text:number>2.</text:number>
                  <text:p text:style-name="al">Onverminderd artikel 2.3.10 van de Wet kan het college een beslissing als bedoeld in artikel 2.3.5 of 2.3.6 van de Wet herzien dan wel intrekken als het college vaststelt dat:</text:p>
                  <text:list text:style-name="id1-3-2-2-3-6-3-3">
                    <text:list-item text:style-override="id1-3-2-2-3-6-3-3-1">
                      <text:number>a.</text:number>
                      <text:p text:style-name="al">de cliënt onjuiste of onvolledige gegevens heeft verstrekt en de verstrekking van juiste of volledige gegevens tot een andere beslissing zou hebben geleid;</text:p>
                    </text:list-item>
                    <text:list-item text:style-override="id1-3-2-2-3-6-3-3-2">
                      <text:number>b.</text:number>
                      <text:p text:style-name="al">de cliënt niet langer op de maatwerkvoorziening of het PGB is aangewezen;</text:p>
                    </text:list-item>
                    <text:list-item text:style-override="id1-3-2-2-3-6-3-3-3">
                      <text:number>c.</text:number>
                      <text:p text:style-name="al">de maatwerkvoorziening of het PGB niet meer toereikend is te achten;</text:p>
                    </text:list-item>
                    <text:list-item text:style-override="id1-3-2-2-3-6-3-3-4">
                      <text:number>d.</text:number>
                      <text:p text:style-name="al">de cliënt niet voldoet aan de aan de maatwerkvoorziening of het PGB verbonden voorwaarden,of</text:p>
                    </text:list-item>
                    <text:list-item text:style-override="id1-3-2-2-3-6-3-3-5">
                      <text:number>e.</text:number>
                      <text:p text:style-name="al">de cliënt de maatwerkvoorziening of het PGB niet of voor een ander doel gebruikt.</text:p>
                    </text:list-item>
                  </text:list>
                </text:list-item>
                <text:list-item text:style-override="id1-3-2-2-3-6-4">
                  <text:number>3.</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6-6">
                  <text:number>5.</text:number>
                  <text:p text:style-name="al">Ingeval het recht op een in eigendom verstrekte voorziening is ingetrokken, kan deze voorziening worden teruggevorderd.</text:p>
                </text:list-item>
                <text:list-item text:style-override="id1-3-2-2-3-6-7">
                  <text:number>6.</text:number>
                  <text:p text:style-name="al">Ingeval het recht op een in bruikleen verstrekte voorziening is ingetrokken, kan deze voorziening worden teruggevorder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4</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als bedoeld in artikel 1.1.1 van de Wet,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
                </text:list-item>
                <text:list-item text:style-override="id1-3-2-2-4-2-3">
                  <text:number>2.</text:number>
                  <text:p text:style-name="al">Als een maatwerkvoorziening of een persoonsgebonden budget wordt verstrekt ten behoeve van een woningaanpassing voor een minderjarige cliënt is de bijdrage in de kosten verschuldigd door:</text:p>
                </text:list-item>
                <text:list-item text:style-override="id1-3-2-2-4-2-4">
                  <text:number>a.</text:number>
                  <text:p text:style-name="al">de onderhoudsplichtige ouders, daaronder begrepen degene tegen wie een op artikel 394 van Boek 1 van het Burgerlijk Wetboek gegrond verzoek is toegewezen, en</text:p>
                </text:list-item>
                <text:list-item text:style-override="id1-3-2-2-4-2-5">
                  <text:number>b.</text:number>
                  <text:p text:style-name="al">degene die anders dan als ouder samen met de ouder het gezag uitoefent over een cliënt. </text:p>
                </text:list-item>
                <text:list-item text:style-override="id1-3-2-2-4-2-6">
                  <text:number>3.</text:number>
                  <text:p text:style-name="al">Het college kan nadere regels bepalen:</text:p>
                  <text:list text:style-name="id1-3-2-2-4-2-6-3">
                    <text:list-item text:style-override="id1-3-2-2-4-2-6-3-1">
                      <text:number>a.</text:number>
                      <text:p text:style-name="al">voor welke algemene voorzieningen, niet zijnde cliëntondersteuning, de cliënt een bijdrage is verschuldigd;</text:p>
                    </text:list-item>
                    <text:list-item text:style-override="id1-3-2-2-4-2-6-3-2">
                      <text:number>b.</text:number>
                      <text:p text:style-name="al">wat per soort algemene voorziening de hoogte van deze bijdrage is;</text:p>
                    </text:list-item>
                    <text:list-item text:style-override="id1-3-2-2-4-2-6-3-3">
                      <text:number>c.</text:number>
                      <text:p text:style-name="al">of en voor welke doelgroepen een korting op de bijdrage voor een algemene voorziening geldt.</text:p>
                    </text:list-item>
                  </text:list>
                </text:list-item>
                <text:list-item text:style-override="id1-3-2-2-4-2-7">
                  <text:number>4.</text:number>
                  <text:p text:style-name="al">Het college stelt nadere regels: </text:p>
                  <text:list text:style-name="id1-3-2-2-4-2-7-3">
                    <text:list-item text:style-override="id1-3-2-2-4-2-7-3-1">
                      <text:number>a.</text:number>
                      <text:p text:style-name="al">op welke wijze de kostprijs van een maatwerkvoorziening en PGB wordt bepaald, en</text:p>
                    </text:list-item>
                    <text:list-item text:style-override="id1-3-2-2-4-2-7-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5</text:span> Kwaliteitseisen maatschappelijke ondersteuning</text:p>
              <text:list text:style-name="id1-3-2-2-5-2-2">
                <text:list-item text:style-override="id1-3-2-2-5-2-2">
                  <text:number/>
                  <text:p text:style-name="al">1.Aanbieders zijn verantwoordelijk voor een goede kwaliteit van voorzieningen, eisen met betrekking tot de deskundigheid van beroepskrachten daaronder begrepen. Dat betekent dat de maatwerkvoorziening:</text:p>
                </text:list-item>
                <text:list-item text:style-override="id1-3-2-2-5-2-3">
                  <text:number>a.</text:number>
                  <text:p text:style-name="al">veilig, doeltreffend, doelmatig en cliëntgericht wordt gerealiseerd;</text:p>
                </text:list-item>
                <text:list-item text:style-override="id1-3-2-2-5-2-4">
                  <text:number>b.</text:number>
                  <text:p text:style-name="al">is afgestemd op de persoonlijke situatie en behoeften van de cliënt en zijn omgeving;</text:p>
                </text:list-item>
                <text:list-item text:style-override="id1-3-2-2-5-2-5">
                  <text:number>c.</text:number>
                  <text:p text:style-name="al">is afgestemd op andere vormen van ondersteuning en zorg, waaronder informele zorg;</text:p>
                </text:list-item>
                <text:list-item text:style-override="id1-3-2-2-5-2-6">
                  <text:number>d.</text:number>
                  <text:p text:style-name="al">geleverd wordt door beroepskrachten die voldoen aan de professionele standaard;</text:p>
                </text:list-item>
                <text:list-item text:style-override="id1-3-2-2-5-2-7">
                  <text:number>e.</text:number>
                  <text:p text:style-name="al">wordt geleverd door personen die beschikken over de competenties en vaardigheden die nodig zijn om de gevraagde dienstverlening uit te voeren;</text:p>
                </text:list-item>
                <text:list-item text:style-override="id1-3-2-2-5-2-8">
                  <text:number>f.</text:number>
                  <text:p text:style-name="al">beantwoordt aan de stand van wetenschap en praktijk voor zover dit noodzakelijk/ gebruikelijk is in de kring van beroepsgenoten en voortvloeiend uit de professionele standaard;</text:p>
                </text:list-item>
                <text:list-item text:style-override="id1-3-2-2-5-2-9">
                  <text:number>g.</text:number>
                  <text:p text:style-name="al">voldoet aan alle kwaliteitseisen die voortvloeien uit de van toepassing zijnde wet- en regelgeving en de organisatie dit ook controleerbaar maakt voor de gemeente.</text:p>
                  <text:list text:style-name="id1-3-2-2-5-2-9-3">
                    <text:list-item text:style-override="id1-3-2-2-5-2-9-3-1">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5-2-9-3-2">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list-item>
              </text:list>
            </text:section>
            <text:section text:name="artikel_id1-3-2-2-5-3" text:style-name="artikel">
              <text:p text:style-name="artikel_kop_titel"><text:span text:style-name="artikel_kop_label">Artikel</text:span> <text:span text:style-name="artikel_kop_nr">16</text:span> Meldingsregeling calamiteiten en geweld</text:p>
              <text:list text:style-name="id1-3-2-2-5-3-2">
                <text:list-item text:style-override="id1-3-2-2-5-3-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3-3">
                  <text:number>2.</text:number>
                  <text:p text:style-name="al">Aanbieders melden iedere calamiteit en ieder geweldsincident dat zich heeft voorgedaan bij de lever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3-5">
                  <text:number>4.</text:number>
                  <text:p text:style-name="al">Het college kan bij nadere regels bepalen welke verdere eisen gelden voor het melden van calamiteiten en geweld bij de levering van een voorziening.</text:p>
                </text:list-item>
              </text:list>
            </text:section>
            <text:section text:name="artikel_id1-3-2-2-5-4" text:style-name="artikel">
              <text:p text:style-name="artikel_kop_titel"><text:span text:style-name="artikel_kop_label">Artikel</text:span> <text:span text:style-name="artikel_kop_nr">17</text:span> Verhouding prijs en kwaliteit levering voorziening door derden</text:p>
              <text:list text:style-name="id1-3-2-2-5-4-2">
                <text:list-item text:style-override="id1-3-2-2-5-4-2-1">
                  <text:number>1.</text:number>
                  <text:p text:style-name="al">Het college houdt in het belang van een goede prijs-kwaliteitverhouding bij de vaststelling van de tarieven die het hanteert voor door derden te leveren diensten, in ieder geval rekening mee dat aanbieders (des)kundig personeel inzetten tegen arbeidsvoorwaarden die passen bij de vereiste vaardigheden zoals bedoeld in artikel 2.6.6 lid 1 van de Wet.</text:p>
                </text:list-item>
                <text:list-item text:style-override="id1-3-2-2-5-4-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4-2-2-3">
                    <text:list-item text:style-override="id1-3-2-2-5-4-2-2-3-1">
                      <text:number>a.</text:number>
                      <text:p text:style-name="al">de marktprijs van de voorziening, en</text:p>
                    </text:list-item>
                    <text:list-item text:style-override="id1-3-2-2-5-4-2-2-3-2">
                      <text:number>b.</text:number>
                      <text:p text:style-name="al">de eventuele extra taken die in verband met de voorziening van de leverancier worden gevraagd, zoals:</text:p>
                    </text:list-item>
                  </text:list>
                </text:list-item>
              </text:list>
              <text:p text:style-name="al">1<text:span text:style-name="sup">o</text:span>. aanmeten, leveren en plaatsen van de voorziening; 2<text:span text:style-name="sup">o</text:span>. instructie over het gebruik van de voorziening; 3<text:span text:style-name="sup">o</text:span>. onderhoud van de voorziening, en</text:p>
              <text:p text:style-name="al">4°. verplichte deelname in bepaalde samenwerkingsverbanden (bijv. sociale wijkteams). </text:p>
            </text:section>
            <text:section text:name="artikel_id1-3-2-2-5-5" text:style-name="artikel">
              <text:p text:style-name="artikel_kop_titel"><text:span text:style-name="artikel_kop_label">Artikel</text:span> <text:span text:style-name="artikel_kop_nr">18</text:span> Klachtregeling</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19</text:span> Medezeggenschap bij aanbieders van maatschappelijke ondersteuning</text:p>
              <text:list text:style-name="id1-3-2-2-5-6-2">
                <text:list-item text:style-override="id1-3-2-2-5-6-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2-2">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0</text:span> Betrekken van ingezetenen bij het beleid</text:p>
              <text:list text:style-name="id1-3-2-2-5-7-2">
                <text:list-item text:style-override="id1-3-2-2-5-7-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2-4">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1</text:span> Jaarlijkse waardering mantelzorgers</text:p>
              <text:p text:style-name="al">Het college stelt bij nadere regels vast waaruit het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22</text:span> Tegemoetkoming meerkosten voor personen met een beperking of chronische, psychische of psychosociale problemen</text:p>
              <text:p text:style-name="al">Het college stelt nadere regels omtrent de tegemoetkoming meerkosten voor personen met een beperking of chronische, psychische of psychosociale problem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Evaluatie</text:p>
              <text:p text:style-name="al">Het door het gemeentebestuur gevoerde beleid wordt voor het eerst in 2017 geëvalueerd en wordt daarna eenmaal per vier jaar geëvalueerd.</text:p>
            </text:section>
            <text:section text:name="artikel_id1-3-2-2-8-3" text:style-name="artikel">
              <text:p text:style-name="artikel_kop_titel"><text:span text:style-name="artikel_kop_label">Artikel</text:span> <text:span text:style-name="artikel_kop_nr">24</text:span> Intrekking oude verordening en overgangsrecht</text:p>
              <text:list text:style-name="id1-3-2-2-8-3-2">
                <text:list-item text:style-override="id1-3-2-2-8-3-2">
                  <text:number>1.</text:number>
                  <text:p text:style-name="al">De Verordening maatschappelijk ondersteuning 2014 wordt bij de inwerkingtreding van deze Verordening ingetrokken. </text:p>
                </text:list-item>
                <text:list-item text:style-override="id1-3-2-2-8-3-3">
                  <text:number>2.</text:number>
                  <text:p text:style-name="al">Een cliënt houdt recht op een lopende voorziening verstrekt op grond van de Verordening maatschappelijk ondersteuning 2014, totdat het college een nieuw besluit heeft genomen waarbij het besluit waarmee deze voorziening is verstrekt, wordt ingetrokken.</text:p>
                </text:list-item>
                <text:list-item text:style-override="id1-3-2-2-8-3-4">
                  <text:number>3.</text:number>
                  <text:p text:style-name="al">Aanvragen die zijn ingediend onder de Verordening maatschappelijk ondersteuning 2014 en waarop nog niet is beslist bij het in werking treden van deze verordening, worden afgehandeld krachtens deze verordening. </text:p>
                </text:list-item>
                <text:list-item text:style-override="id1-3-2-2-8-3-5">
                  <text:number>4.</text:number>
                  <text:p text:style-name="al">Op bezwaarschriften tegen een besluit op grond van de Verordening maatschappelijk ondersteuning 2014, wordt beslist met inachtneming van die verordening.</text:p>
                </text:list-item>
              </text:list>
            </text:section>
            <text:section text:name="artikel_id1-3-2-2-8-4" text:style-name="artikel">
              <text:p text:style-name="artikel_kop_titel"><text:span text:style-name="artikel_kop_label">Artikel</text:span> <text:span text:style-name="artikel_kop_nr">25</text:span> Inwerkingtreding en citeertitel</text:p>
              <text:list text:style-name="id1-3-2-2-8-4-2">
                <text:list-item text:style-override="id1-3-2-2-8-4-2-1">
                  <text:number>1.</text:number>
                  <text:p text:style-name="al">Deze verordening treedt in werking op 1 januari 2015.</text:p>
                </text:list-item>
                <text:list-item text:style-override="id1-3-2-2-8-4-2-2">
                  <text:number>2.</text:number>
                  <text:p text:style-name="al">Deze verordening wordt aangehaald als: Verordening maatschappelijke ondersteuning gemeente Sint Anthonis 2015.</text:p>
                </text:list-item>
              </text:list>
              <text:p text:style-name="al"/>
            </text:section>
            <text:p text:style-name="hoofdstuk_bottom"/>
          </text:section>
        </text:section>
        <text:section text:name="regeling-sluiting_id1-3-2-3" text:style-name="regeling-sluiting">
          <text:section text:name="ondertekening_id1-3-2-3-1">
            <text:p>Aldus besloten in zijn openbare vergadering van 30 oktober 2014</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mr. A.P.J.L. Keijzers, M.L.P. Sijbers </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0216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6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6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ordening maatschappelijke ondersteuning gemeente Sint Anthonis 2014 volgens Artikel 24 van de Verordening maatschappelijke ondersteuning gemeente Sint Anthonis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65</meta:user-defined>
    <meta:user-defined meta:name="OVERHEIDop.GmbID/DC.identifier">gmb-2017-202165</meta:user-defined>
    <meta:user-defined meta:name="OVERHEID.TaxonomieBeleidsagenda/OVERHEID.category">Zorg en gezondheid | Organisatie en beleid</meta:user-defined>
    <meta:user-defined meta:name="OVERHEID.Gemeente/DC.spatial">Sint Anthonis</meta:user-defined>
    <meta:user-defined meta:name="DC.source">Wet maatschappelijke ondersteuning;1.0:v:BWBR0035362</meta:user-defined>
    <meta:user-defined meta:name="DCTERMS.alternative">Verordening maatschappelijke ondersteuning gemeente Sint Anthonis 2015</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versieInformatie"/>
  </office:meta>
</office:document-meta>
</file>