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houden van het evenement Pluktuin Bloemrijk Schagen op de locatie Makado Centrum 110, 1741 JA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evenement: 27 januari 2018 t/m 28 januari 2018 </text:p>
            <text:p text:style-name="common-al">Kenmerk: MBW-17-0119</text:p>
            <text:p text:style-name="last-al">Bevestiging melding verzonden: 15 novem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02162</text:span><text:line-break/><text:date style:data-style-name="dag" text:fixed="true" text:date-value="2017-11-17"/><text:line-break/><text:date style:data-style-name="jaar" text:fixed="true" text:date-value="2017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162</text:span><text:date style:data-style-name="nicedate" text:fixed="true" text:date-value="2017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162</text:span><text:date style:data-style-name="nicedate" text:fixed="true" text:date-value="2017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 het houden van het evenement Pluktuin Bloemrijk Schagen op de locatie Makado Centrum 110, 1741 JA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7</meta:user-defined>
    <meta:user-defined meta:name="OVERHEIDop.publicationIssue">202162</meta:user-defined>
    <meta:user-defined meta:name="OVERHEIDop.GmbID/DC.identifier">gmb-2017-20216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1JA 39</meta:user-defined>
    <meta:user-defined meta:name="OVERHEIDop.woonplaats">Schagen</meta:user-defined>
    <meta:user-defined meta:name="OVERHEIDop.straatnaam">Makado Centrum</meta:user-defined>
    <meta:user-defined meta:name="OVERHEIDgvop.Informatietype/DC.type">Beschikkingen | afhandelin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5182 533590</meta:user-defined>
    <meta:user-defined meta:name="OVERHEIDop.versieInformatie"/>
  </office:meta>
</office:document-meta>
</file>