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ompjes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oompjes 542, 3011XZ, aanbrengen van een logo met bedrijfsnaam op een gevel (aanvraagdatum 14-11-2017, dossiernummer OMV.17.11.0023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ompjes 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58</meta:user-defined>
    <meta:user-defined meta:name="OVERHEIDop.GmbID/DC.identifier">gmb-2017-202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Z 542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3 436472</meta:user-defined>
    <meta:user-defined meta:name="OVERHEIDop.versieInformatie"/>
  </office:meta>
</office:document-meta>
</file>