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92\SXO22191303, Schineksstraat 9 6171 AM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92\SXO22191303, ingekomen op 7 november 2017 voor het verbreden van een in-/uitrit gelegen aan Schineksstraat 9 6171 AM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02153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5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5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92\SXO22191303, Schineksstraat 9 6171 AM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153</meta:user-defined>
    <meta:user-defined meta:name="OVERHEIDop.GmbID/DC.identifier">gmb-2017-202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AS 1</meta:user-defined>
    <meta:user-defined meta:name="OVERHEID.PostcodeHuisnummer/OVERHEIDop.postcodeHuisnummer">6171AM 9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356 331812</meta:user-defined>
    <meta:user-defined meta:name="OVERHEID.EPSG28992/DC.spatial">182349.18 331805.53</meta:user-defined>
    <meta:user-defined meta:name="OVERHEIDop.versieInformatie"/>
  </office:meta>
</office:document-meta>
</file>