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uchtelen van de Haare 1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
            <text:p text:style-name="common-al">De gemeente heeft op  6 november 2017 een besluit genomen op de aanvraag met zaaknummer HZ_WABO-17-1368 voor het kappen van een boom in de achtertuin van de woning op locatie Laan van Suchtelen van de Haare 19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5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5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5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uchtelen van de Haare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52</meta:user-defined>
    <meta:user-defined meta:name="OVERHEIDop.GmbID/DC.identifier">gmb-2017-202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R 19</meta:user-defined>
    <meta:user-defined meta:name="OVERHEIDop.woonplaats">Bussum</meta:user-defined>
    <meta:user-defined meta:name="OVERHEIDop.straatnaam">Laan van Suchtelen van de Haare</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35 476929</meta:user-defined>
    <meta:user-defined meta:name="OVERHEIDop.versieInformatie"/>
  </office:meta>
</office:document-meta>
</file>