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Rocca, Groenmarkt 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aanvraag</text:p>
            <text:p text:style-name="common-al"/>
            <text:p text:style-name="common-al">De geldigheidsduur van de exploitatievergunning horeca van Rocca is binnenkort verstreken. Het voornemen is aan deze inrichting een exploitatievergunning horeca, inclusief het plaatsen van een terras, voor onbepaalde tijd te verlenen.</text:p>
            <text:p text:style-name="common-al"/>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23 november 2017</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02146</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146</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146</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xploitatievergunning horeca Rocca, Groenmarkt 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2146</meta:user-defined>
    <meta:user-defined meta:name="OVERHEIDop.GmbID/DC.identifier">gmb-2017-202146</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HZ 28</meta:user-defined>
    <meta:user-defined meta:name="OVERHEIDop.woonplaats">Zutphen</meta:user-defined>
    <meta:user-defined meta:name="OVERHEIDop.straatnaam">Groenmark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264 461766</meta:user-defined>
    <meta:user-defined meta:name="OVERHEIDop.versieInformatie"/>
  </office:meta>
</office:document-meta>
</file>