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alverda Omloop van de IJsseldelta (zaaknummer 34678-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Sport Evenementen vraagt een evenementenvergunning voor het houden van Salverda Omloop van de IJsseldelta op <text:span text:style-name="nadrukvet">2 juni 2018</text:span>, locatie <text:span text:style-name="nadrukvet">start Grote Kerkplein, finish Ceintuurbaa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142</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42</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42</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alverda Omloop van de IJsseldelta (zaaknummer 3467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142</meta:user-defined>
    <meta:user-defined meta:name="OVERHEIDop.GmbID/DC.identifier">gmb-2017-2021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8</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5 502857</meta:user-defined>
    <meta:user-defined meta:name="OVERHEIDop.versieInformatie"/>
  </office:meta>
</office:document-meta>
</file>