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pad 22 te Muid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
            <text:p text:style-name="common-al">De gemeente heeft op 6 november 2017 een besluit genomen op de aanvraag met zaaknummer HZ_WABO-17-1443 voor het plaatsen van een dakkapel in het achterdakvlak van de woning op locatie Schoutenpad 22 te Muiderberg.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13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3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3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enpad 22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39</meta:user-defined>
    <meta:user-defined meta:name="OVERHEIDop.GmbID/DC.identifier">gmb-2017-202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HW 22</meta:user-defined>
    <meta:user-defined meta:name="OVERHEIDop.woonplaats">Muiderberg</meta:user-defined>
    <meta:user-defined meta:name="OVERHEIDop.straatnaam">Schoutenpad</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7006 482129</meta:user-defined>
    <meta:user-defined meta:name="OVERHEIDop.versieInformatie"/>
  </office:meta>
</office:document-meta>
</file>