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Normunds Lejnieks, Oostkanaalweg 3, Ter Aar</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text:span text:style-name="nadrukcur">de heer Normunds Lejnieks</text:span></text:span><text:span text:style-name="nadrukvet"><text:span text:style-name="nadrukcur">, geboren op 26 januari 1976, Oostkanaalweg 3, Ter Aar</text:span></text:span></text:p>
            <text:p text:style-name="common-al">zijn wij voornemens per <text:span text:style-name="nadrukvet"><text:span text:style-name="nadrukcur">22 november 2017</text:span></text:span> over te gaan tot ambtshalve opname gegevens over het vertrek, in de Basisregistratie Personen (BRP) van de gemeente Nieuwkoop, aangezien wij geen enkele informatie hebben verkregen over het huidige woonadres. Volgens artikel 2.39 van de Wet Basisregistratie Personen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213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3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3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Normunds Lejnieks, Oostkanaalweg 3, Ter 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2132</meta:user-defined>
    <meta:user-defined meta:name="OVERHEIDop.GmbID/DC.identifier">gmb-2017-2021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EN 3</meta:user-defined>
    <meta:user-defined meta:name="OVERHEIDop.woonplaats">Ter Aar</meta:user-defined>
    <meta:user-defined meta:name="OVERHEIDop.straatnaam">Oostkanaalweg</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0059 466456</meta:user-defined>
    <meta:user-defined meta:name="OVERHEIDop.versieInformatie"/>
  </office:meta>
</office:document-meta>
</file>