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Vredeoord 9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Vredeoord 90</text:p>
            <text:p text:style-name="common-al"/>
            <text:p text:style-name="common-al">Ons kenmerk: 201721147</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Vredeoord 9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2127</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127</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127</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Vredeoord 90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7</meta:user-defined>
    <meta:user-defined meta:name="OVERHEIDop.publicationIssue">202127</meta:user-defined>
    <meta:user-defined meta:name="OVERHEIDop.GmbID/DC.identifier">gmb-2017-202127</meta:user-defined>
    <meta:user-defined meta:name="OVERHEID.TaxonomieBeleidsagenda/OVERHEID.category">Ruimte en infrastructuur | Organisatie en beleid</meta:user-defined>
    <meta:user-defined meta:name="DCTERMS.abstract">Het verwijderen van asbesthoudende materialen uit het pand Vredeoord 90</meta:user-defined>
    <meta:user-defined meta:name="OVERHEIDop.referentienummer">201721147/653813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4TX 84</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7414.266 451242.722</meta:user-defined>
    <meta:user-defined meta:name="OVERHEIDop.versieInformatie"/>
  </office:meta>
</office:document-meta>
</file>