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 Wilhelminastr 36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gemeente Bronckhorst een melding ontvangen voor het saneren van asbest aan de Koningin Wilhelminastr 36 in Steenderen. De melding is geregistreerd onder kenmerk SXO470017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12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2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2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in Wilhelminastr 36 in Steender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23</meta:user-defined>
    <meta:user-defined meta:name="OVERHEIDop.GmbID/DC.identifier">gmb-2017-20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H 3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3203</meta:user-defined>
    <meta:user-defined meta:name="OVERHEID.EPSG28992/DC.spatial">210076 453149</meta:user-defined>
    <meta:user-defined meta:name="OVERHEIDop.versieInformatie"/>
  </office:meta>
</office:document-meta>
</file>