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ouverneurlaan 1, wijzigen bestemmingsplan (zaaknummer 23815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ouverneurlaan 1</text:span> – voor het wijzigen van het bestemmingsplan van wonen naar kantoorruimte, verzonden op 15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12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2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2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ouverneurlaan 1, wijzigen bestemmingsplan (zaaknummer 2381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21</meta:user-defined>
    <meta:user-defined meta:name="OVERHEIDop.GmbID/DC.identifier">gmb-2017-202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BK 1</meta:user-defined>
    <meta:user-defined meta:name="OVERHEIDop.woonplaats">Zwolle</meta:user-defined>
    <meta:user-defined meta:name="OVERHEIDop.straatnaam">Gouverneu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97 499249</meta:user-defined>
    <meta:user-defined meta:name="OVERHEIDop.versieInformatie"/>
  </office:meta>
</office:document-meta>
</file>