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woonboulevard Hoogstad verwijderen uitbouwen- aanbrengen gevelbeplating en reclame- realiseren aan- en uitbouwen, Gerard Burgerlaan 1 t/m 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renovatie woonboulevard Hoogstad verwijderen uitbouwen- aanbrengen gevelbeplating en reclame- realiseren aan- en uitbouwen </text:p>
            <text:p text:style-name="common-al">Locatie                           :  Gerard Burgerlaan 1 t/m 20  </text:p>
            <text:p text:style-name="common-al">Kenmerk                         :  OVXINR-4436</text:p>
            <text:p text:style-name="common-al">Type aanvraag                :  omgevingsvergunning regulier</text:p>
            <text:p text:style-name="common-al">Datum ontvangst            :  27 juli 2017</text:p>
            <text:p text:style-name="common-al">Datum beschikking         :  14 november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212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2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2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woonboulevard Hoogstad verwijderen uitbouwen- aanbrengen gevelbeplating en reclame- realiseren aan- en uitbouwen, Gerard Burgerlaan 1 t/m 20,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120</meta:user-defined>
    <meta:user-defined meta:name="OVERHEIDop.GmbID/DC.identifier">gmb-2017-202120</meta:user-defined>
    <meta:user-defined meta:name="OVERHEID.TaxonomieBeleidsagenda/OVERHEID.category">Huisvesting | Organisatie en beleid</meta:user-defined>
    <meta:user-defined meta:name="OVERHEIDop.referentienummer">OVXINR-443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KZ 1</meta:user-defined>
    <meta:user-defined meta:name="OVERHEIDop.woonplaats">Vlaardingen</meta:user-defined>
    <meta:user-defined meta:name="OVERHEIDop.straatnaam">Gerard Bur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Terreininrichting|exb-2017-53174</meta:user-defined>
    <meta:user-defined meta:name="OVERHEIDop.externeBijlage">Plattegronden gebouw A bestaand|exb-2017-53175</meta:user-defined>
    <meta:user-defined meta:name="OVERHEIDop.externeBijlage">Plattegronden gebouw B bestaand|exb-2017-53176</meta:user-defined>
    <meta:user-defined meta:name="OVERHEIDop.externeBijlage">Plattegronden gebouw C bestaand|exb-2017-53177</meta:user-defined>
    <meta:user-defined meta:name="OVERHEIDop.externeBijlage">Gevels bestaand|exb-2017-53178</meta:user-defined>
    <meta:user-defined meta:name="OVERHEIDop.externeBijlage">Gevels en doorsneden bestaand|exb-2017-53179</meta:user-defined>
    <meta:user-defined meta:name="OVERHEIDop.externeBijlage">Plattegronden gebouw A nieuw|exb-2017-53180</meta:user-defined>
    <meta:user-defined meta:name="OVERHEIDop.externeBijlage">Plattegronden gebouw B nieuw|exb-2017-53181</meta:user-defined>
    <meta:user-defined meta:name="OVERHEIDop.externeBijlage">Plattegronden gebouw C nieuw|exb-2017-53182</meta:user-defined>
    <meta:user-defined meta:name="OVERHEIDop.externeBijlage">Gevels nieuw|exb-2017-53183</meta:user-defined>
    <meta:user-defined meta:name="OVERHEIDop.externeBijlage">Gevels en doorsneden nieuw|exb-2017-53184</meta:user-defined>
    <meta:user-defined meta:name="OVERHEIDop.externeBijlage">Detail 20|exb-2017-53185</meta:user-defined>
    <meta:user-defined meta:name="OVERHEIDop.externeBijlage">Aanvraaggegevens|exb-2017-53186</meta:user-defined>
    <meta:user-defined meta:name="OVERHEIDop.externeBijlage">Terreininrichting bestaand/nieuw|exb-2017-53187</meta:user-defined>
    <meta:user-defined meta:name="OVERHEIDop.externeBijlage">Plattegronden gebouw A bestaand|exb-2017-53188</meta:user-defined>
    <meta:user-defined meta:name="OVERHEIDop.externeBijlage">Plattegronden gebouw B bestaand|exb-2017-53189</meta:user-defined>
    <meta:user-defined meta:name="OVERHEIDop.externeBijlage">Plattegronden gebouw C bestaand|exb-2017-53190</meta:user-defined>
    <meta:user-defined meta:name="OVERHEIDop.externeBijlage">Gevels bestaand|exb-2017-53191</meta:user-defined>
    <meta:user-defined meta:name="OVERHEIDop.externeBijlage">Gevels en doorsneden bestaand|exb-2017-53192</meta:user-defined>
    <meta:user-defined meta:name="OVERHEIDop.externeBijlage">Plattegronden gebouw A nieuw|exb-2017-53193</meta:user-defined>
    <meta:user-defined meta:name="OVERHEIDop.externeBijlage">Plattegronden gebouw B nieuw|exb-2017-53194</meta:user-defined>
    <meta:user-defined meta:name="OVERHEIDop.externeBijlage">Plattegronden gebouw C nieuw|exb-2017-53195</meta:user-defined>
    <meta:user-defined meta:name="OVERHEIDop.externeBijlage">Gevels nieuw|exb-2017-53196</meta:user-defined>
    <meta:user-defined meta:name="OVERHEIDop.externeBijlage">Gevels en doorsneden nieuw|exb-2017-53197</meta:user-defined>
    <meta:user-defined meta:name="OVERHEIDop.externeBijlage">Principedetails|exb-2017-53198</meta:user-defined>
    <meta:user-defined meta:name="OVERHEIDop.externeBijlage">Principedetails|exb-2017-53199</meta:user-defined>
    <meta:user-defined meta:name="OVERHEIDop.externeBijlage">Principedetails|exb-2017-53200</meta:user-defined>
    <meta:user-defined meta:name="OVERHEIDop.externeBijlage">Plattegronden uitbouw gebouw C|exb-2017-53201</meta:user-defined>
    <meta:user-defined meta:name="OVERHEIDop.externeBijlage">Omgevingsvergunning|exb-2017-53202</meta:user-defined>
    <meta:user-defined meta:name="OVERHEID.EPSG28992/DC.spatial">82662 436990</meta:user-defined>
    <meta:user-defined meta:name="OVERHEIDop.versieInformatie"/>
  </office:meta>
</office:document-meta>
</file>