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Grienedyk 10  het aanvragen van een vervangingsvergunning woonark B2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ffingawier, Grienedyk 10 OV20170076 het aanvragen van een vervangingsvergunning woonark B264 (2-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21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ffingawier, Grienedyk 10  het aanvragen van een vervangingsvergunning woonark B2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212</meta:user-defined>
    <meta:user-defined meta:name="OVERHEIDop.GmbID/DC.identifier">gmb-2017-202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E 10</meta:user-defined>
    <meta:user-defined meta:name="OVERHEIDop.woonplaats">Offingawier</meta:user-defined>
    <meta:user-defined meta:name="OVERHEIDop.straatnaam">Grien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588 560425</meta:user-defined>
    <meta:user-defined meta:name="OVERHEIDop.versieInformatie"/>
  </office:meta>
</office:document-meta>
</file>