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Diezerstraat 74, plaatsen reclame (zaaknummer 24193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74</text:span> – voor het plaatsen van reclame en een dubbelzijde lichtbak, verzonden op 15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11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1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1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Diezerstraat 74, plaatsen reclame (zaaknummer 2419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16</meta:user-defined>
    <meta:user-defined meta:name="OVERHEIDop.GmbID/DC.identifier">gmb-2017-202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RH 74</meta:user-defined>
    <meta:user-defined meta:name="OVERHEIDop.woonplaats">Zwolle</meta:user-defined>
    <meta:user-defined meta:name="OVERHEIDop.straatnaam">Diez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47 503017</meta:user-defined>
    <meta:user-defined meta:name="OVERHEIDop.versieInformatie"/>
  </office:meta>
</office:document-meta>
</file>