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luifel (wijzigen verleende vergunning omgevingsvergunning en milieu), Voskuilenweg 125, 6416 AJ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 de luifel (wijzigen verleende vergunning omgevingsvergunning en milieu), Voskuilenweg 125, 6416 AJ te Heerlen (datum </text:span>
            <text:span text:style-name="nadrukvet">aanvraag </text:span>
            <text:span text:style-name="nadrukvet">03-11-2017</text:span>
            <text:span text:style-name="nadrukvet">, dossiernummer 42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1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1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1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luifel (wijzigen verleende vergunning omgevingsvergunning en milieu), Voskuilenweg 125, 6416 AJ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11</meta:user-defined>
    <meta:user-defined meta:name="OVERHEIDop.GmbID/DC.identifier">gmb-2017-202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J 125</meta:user-defined>
    <meta:user-defined meta:name="OVERHEIDop.woonplaats">Heerlen</meta:user-defined>
    <meta:user-defined meta:name="OVERHEIDop.straatnaam">Voskuil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67 322210</meta:user-defined>
    <meta:user-defined meta:name="OVERHEIDop.versieInformatie"/>
  </office:meta>
</office:document-meta>
</file>