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H Modelspoordagen, 25 en 26 februari 2017, OSG Willem Blaeu,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 februari 2017 is een vergunning verleend voor de NH Modelspoordagen op 25 en 26 februari 2017 in OSG Willem Blaeu te Alkmaar.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20211</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11</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11</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NH Modelspoordagen, 25 en 26 februari 2017, OSG Willem Blaeu,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211</meta:user-defined>
    <meta:user-defined meta:name="OVERHEIDop.GmbID/DC.identifier">gmb-2017-2021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MK 7b</meta:user-defined>
    <meta:user-defined meta:name="OVERHEIDop.woonplaats">Alkmaar</meta:user-defined>
    <meta:user-defined meta:name="OVERHEIDop.straatnaam">Robonsbos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09996 517128</meta:user-defined>
    <meta:user-defined meta:name="OVERHEIDop.versieInformatie"/>
  </office:meta>
</office:document-meta>
</file>