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 tot 4 kamers voor kamerverhuur, Akerstraat 36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 tot 4 kamers voor kamerverhuur, Akerstraat 36B, 6411 HB te Heerlen (datum </text:span>
            <text:span text:style-name="nadrukvet">aanvraag </text:span>
            <text:span text:style-name="nadrukvet">26-10-2017</text:span>
            <text:span text:style-name="nadrukvet">, dossiernummer 42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0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 tot 4 kamers voor kamerverhuur, Akerstraat 36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06</meta:user-defined>
    <meta:user-defined meta:name="OVERHEIDop.GmbID/DC.identifier">gmb-2017-20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B 36a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64 321934</meta:user-defined>
    <meta:user-defined meta:name="OVERHEIDop.versieInformatie"/>
  </office:meta>
</office:document-meta>
</file>