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Middachtensingel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xploitatievergunning</text:p>
            <text:p text:style-name="common-al">Voor: Douglas en Co Presikhaaf</text:p>
            <text:p text:style-name="common-al">Betreft: overname Ali's Place</text:p>
            <text:p text:style-name="common-al">Locatie: Middachtensingel 143</text:p>
            <text:p text:style-name="common-al">Dossiernummer: 197777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210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0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0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Middachtensingel 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05</meta:user-defined>
    <meta:user-defined meta:name="OVERHEIDop.GmbID/DC.identifier">gmb-2017-2021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HK 143a</meta:user-defined>
    <meta:user-defined meta:name="OVERHEIDop.woonplaats">Arnhem</meta:user-defined>
    <meta:user-defined meta:name="OVERHEIDop.straatnaam">Middach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748 443812</meta:user-defined>
    <meta:user-defined meta:name="OVERHEIDop.versieInformatie"/>
  </office:meta>
</office:document-meta>
</file>