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veranderen van de gootconstructie op de locatie Lantmanstraat 1, 1738 EB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anderen van de gootconstructie</text:p>
            <text:p text:style-name="common-al">
            <text:span text:style-name="nadrukvet">Locatie:</text:span> Lantmanstraat 1, 1738 EB in Waarland</text:p>
            <text:p text:style-name="common-al">
            <text:span text:style-name="nadrukvet">Zaaknummer: </text:span>O-17-0478</text:p>
            <text:p text:style-name="last-al">
            <text:span text:style-name="nadrukvet">Ontvangstdatum:</text:span> 9 nov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02101</text:span><text:line-break/><text:date style:data-style-name="dag" text:fixed="true" text:date-value="2017-11-17"/><text:line-break/><text:date style:data-style-name="jaar" text:fixed="true" text:date-value="2017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101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101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veranderen van de gootconstructie op de locatie Lantmanstraat 1, 1738 EB in Waa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7</meta:user-defined>
    <meta:user-defined meta:name="OVERHEIDop.publicationIssue">202101</meta:user-defined>
    <meta:user-defined meta:name="OVERHEIDop.GmbID/DC.identifier">gmb-2017-2021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38EB 1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7395 526730</meta:user-defined>
    <meta:user-defined meta:name="OVERHEIDop.versieInformatie"/>
  </office:meta>
</office:document-meta>
</file>