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
      <style:table-column-properties style:rel-column-width="15*"/>
    </style:style>
    <style:style style:family="table-column" style:parent-style-name="colspec" style:name="id1-3-2-2-14-13-1-2">
      <style:table-column-properties style:rel-column-width="69*"/>
    </style:style>
    <style:style style:family="table-column" style:parent-style-name="colspec" style:name="id1-3-2-2-14-13-1-3">
      <style:table-column-properties style:rel-column-width="16*"/>
    </style:style>
    <style:style style:family="table-column" style:parent-style-name="colspec" style:name="id1-3-2-2-14-14-1-1">
      <style:table-column-properties style:rel-column-width="13*"/>
    </style:style>
    <style:style style:family="table-column" style:parent-style-name="colspec" style:name="id1-3-2-2-14-14-1-2">
      <style:table-column-properties style:rel-column-width="71*"/>
    </style:style>
    <style:style style:family="table-column" style:parent-style-name="colspec" style:name="id1-3-2-2-14-14-1-3">
      <style:table-column-properties style:rel-column-width="16*"/>
    </style:style>
    <style:style style:family="table-column" style:parent-style-name="colspec" style:name="id1-3-2-2-14-15-1-1">
      <style:table-column-properties style:rel-column-width="14*"/>
    </style:style>
    <style:style style:family="table-column" style:parent-style-name="colspec" style:name="id1-3-2-2-14-15-1-2">
      <style:table-column-properties style:rel-column-width="68*"/>
    </style:style>
    <style:style style:family="table-column" style:parent-style-name="colspec" style:name="id1-3-2-2-14-15-1-3">
      <style:table-column-properties style:rel-column-width="18*"/>
    </style:style>
    <style:style style:family="table-column" style:parent-style-name="colspec" style:name="id1-3-2-2-14-16-1-1">
      <style:table-column-properties style:rel-column-width="14*"/>
    </style:style>
    <style:style style:family="table-column" style:parent-style-name="colspec" style:name="id1-3-2-2-14-16-1-2">
      <style:table-column-properties style:rel-column-width="68*"/>
    </style:style>
    <style:style style:family="table-column" style:parent-style-name="colspec" style:name="id1-3-2-2-14-16-1-3">
      <style:table-column-properties style:rel-column-width="18*"/>
    </style:style>
    <style:style style:family="table-column" style:parent-style-name="colspec" style:name="id1-3-2-2-14-17-1-1">
      <style:table-column-properties style:rel-column-width="15*"/>
    </style:style>
    <style:style style:family="table-column" style:parent-style-name="colspec" style:name="id1-3-2-2-14-17-1-2">
      <style:table-column-properties style:rel-column-width="73*"/>
    </style:style>
    <style:style style:family="table-column" style:parent-style-name="colspec" style:name="id1-3-2-2-14-17-1-3">
      <style:table-column-properties style:rel-column-width="12*"/>
    </style:style>
  </office:automatic-styles>
  <office:body>
    <office:text>
      <text:p text:style-name="new_page_staatscourant"/>
      <text:p text:style-name="single-kop-titel">Gemeente Raalte Legesverordening 2018</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7 oktober 2017;</text:p>
            <text:p text:style-name="al">gelet op de artikelen 156, eerste en tweede lid, aanhef en onderdeel h en 229, eerste lid, aanhef en onderdeel b, van de Gemeentewet en de artikelen 2, tweede lid, en 7 van de Paspoortwet;</text:p>
            <text:p text:style-name="al"/>
          </text:section>
          <text:section text:name="afkondiging_id1-3-2-1-2" text:style-name="afkondiging">
            <text:p text:style-name="afkondiging_top"/>
            <text:p text:style-name="al">
            <text:span text:style-name="nadrukvet">besluit: </text:span>
          </text:p>
            <text:p text:style-name="al">vast te stellen de volgende verordening:</text:p>
            <text:p text:style-name="al">
            <text:span text:style-name="nadrukondlijn">Verordening op de heffing en de invordering van leges 2018</text:span>
          </text:p>
            <text:p text:style-name="al">
            <text:span text:style-name="nadrukondlijn">(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 de vita ten behoeve van door publiekrechtelijke lichamen toe te kennen pensioenen, lijfrenten, ouderdoms-, invaliditeits-, wezen- of weduwenuitkeringen;</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4">
                <text:number>d.</text:number>
                <text:p text:style-name="al">beschikkingen of afschriften daarvan, op een verzoek om subsidie uit de gemeentekas;</text:p>
              </text:list-item>
              <text:list-item text:style-override="id1-3-2-2-4-3-5">
                <text:number>e.</text:number>
                <text:p text:style-name="al">beschikkingen op verzoek- en bezwaarschriften terzake van plaatselijke belastingen;</text:p>
              </text:list-item>
              <text:list-item text:style-override="id1-3-2-2-4-3-6">
                <text:number>f.</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text:p>
            <text:p text:style-name="al">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van titel 1(akten burgerlijke stand);</text:p>
                  </text:list-item>
                  <text:list-item text:style-override="id1-3-2-2-10-3-3-3-2">
                    <text:number>2.</text:number>
                    <text:p text:style-name="al">hoofdstuk 2 van titel 1 (reisdocumenten en Nederlandse identiteitskaart);</text:p>
                  </text:list-item>
                  <text:list-item text:style-override="id1-3-2-2-10-3-3-3-3">
                    <text:number>3.</text:number>
                    <text:p text:style-name="al">hoofdstuk 3 van titel 1 (rijbewijzen);</text:p>
                  </text:list-item>
                  <text:list-item text:style-override="id1-3-2-2-10-3-3-3-4">
                    <text:number>4.</text:number>
                    <text:p text:style-name="al">onderdeel 1.9.1 van titel 1 (verklaring omtrent het gedrag);</text:p>
                  </text:list-item>
                  <text:list-item text:style-override="id1-3-2-2-10-3-3-3-5">
                    <text:number>5.</text:number>
                    <text:p text:style-name="al">hoofdstuk 16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7 met de bijbehorende tarieventabel vastgesteld door de gemeenteraad van 10 november 2016 (nr 8195-2016) laatstelijk gewijzigd bij raadsbesluit van 2 maart 2017 (nr 963-2017), wordt ingetrokken met ingang van de in artikel 13, tweede lid, genoemde datum van ingang van de heffing, met dien verstande dat zij van toepassing blijven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style-name="al"/>
            <text:p text:style-name="al">Aldus vastgesteld in de openbare raadsvergadering van 9 november 2017.</text:p>
            <text:p text:style-name="al">de griffier,</text:p>
            <text:p text:style-name="al">drs. J.B. Zijlstra</text:p>
            <text:p text:style-name="al">de voorzitter,</text:p>
            <text:p text:style-name="al">M.P. Dadema</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2">
                    <text:p text:style-name="table_al">
                      <text:span text:style-name="nadrukvet">Tarieventabel leges Gemeente Raalte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gesteld op 9 november 2017 door de Gemeenteraad van de gemeent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a</text:p>
                  </table:table-cell>
                  <table:table-cell table:style-name="entry" table:number-rows-spanned="1" table:number-columns-spanned="1">
                    <text:p text:style-name="table_al">Milieu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m vrijdag tussen 9.00 uur en 17.00 uur, met uitzondering van maandag en woensdag tussen 9.00 uur en 10.00 uur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en woensdag tussen 9.00 uur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496,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op zaterdag tussen 09.00 uur en 17.00 uur en op een door het college aangewezen brugdag</text:p>
                  </table:table-cell>
                  <table:table-cell table:style-name="entry" table:number-rows-spanned="1" table:number-columns-spanned="1">
                    <text:p text:style-name="table_al">€ 612,5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avezathe Den Alerdinck van maandag t/m donderdag tussen 9.00 en 17.00 uur</text:p>
                  </table:table-cell>
                  <table:table-cell table:style-name="entry" table:number-rows-spanned="1" table:number-columns-spanned="1">
                    <text:p text:style-name="table_al">€ 890,9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Havezathe Den Alerdinck van maandag t/m donderdag na 17.00 uur of op vrijdag tussen 9.00 en 17.00 uur</text:p>
                  </table:table-cell>
                  <table:table-cell table:style-name="entry" table:number-rows-spanned="1" table:number-columns-spanned="1">
                    <text:p text:style-name="table_al">€ 1.000,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Havezathe Den Alerdinck op vrijdag na 17.00 uur of op zaterdag tussen 9.00 en 17.00 uur of op een door het college aangewezen brugdag</text:p>
                  </table:table-cell>
                  <table:table-cell table:style-name="entry" table:number-rows-spanned="1" table:number-columns-spanned="1">
                    <text:p text:style-name="table_al">€ 1.189,5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563,7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locatie op zaterdag tussen 9.00 en 17.00 uur en op een door het college aangewezen brugdag</text:p>
                  </table:table-cell>
                  <table:table-cell table:style-name="entry" table:number-rows-spanned="1" table:number-columns-spanned="1">
                    <text:p text:style-name="table_al">€ 679,8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locatie op zaterdag tussen 17.00 en 21.00 uur</text:p>
                  </table:table-cell>
                  <table:table-cell table:style-name="entry" table:number-rows-spanned="1" table:number-columns-spanned="1">
                    <text:p text:style-name="table_al">€ 83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kalligrafie bijschrijven van een kind in een reeds gekalligrafeerd trouwboekje of partnerschapboekj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6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poedlevering van de in de onderdelen 1.2.1 tot en met 1.2.7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het verstrekken van schriftelijke inlichtingen waarvoor de gehele dan wel een gedeelte van de basisregistratie personen doorlopen moet worden, die worden vervaardigd met behulp van de basisregistratie en die geen betrekking hebben op concrete persoonsgegevens, zoals een leeftijdsopbouw e.d., per overzich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wordt per pagina in rekening gebrach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tukken genoemd onder 1.7.1.1 en 1.7.1.2 per post worden verzonden worden de aldaar genoemde tarieven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jaarabonnement op de openbare vergaderstukken van de gemeenteraad, incl. begroting, per post verzonden </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openbare vergaderstukken van de gemeenteraad, incl. begroting, opgehaald van het gemeentehuis</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text:span>
                      <text:span text:style-name="nadrukvet">Geo</text:span>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text:span>
                      <text:span text:style-name="nadrukvet">Milieu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a.2</text:p>
                  </table:table-cell>
                  <table:table-cell table:style-name="entry" table:number-rows-spanned="1" table:number-columns-spanned="1">
                    <text:p text:style-name="table_al">voor het op verzoek verstrekken van data uit het bodeminformatiesysteem, anders dan omschreven in 1.8a.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geregeld in verordening mark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onder 1.16.1.1 en 1.16.1.2 is van overeenkomstige toepassing, indien de vergunning geldt voor een tijdvak langer dan twaalf maanden doch ten hoogste vier jaar, met dien verstande dat de onder 1.16.1.1 en 1.16.1.2 bedoelde 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de aanvrager de aanvraag intrekt terwijl deze door de gemeente reeds in behandeling is genomen, maar door de gemeente nog niet verzonden is naar de GGD,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Ondergrondse kabels/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indien blijkt dat de gehandicaptenparkeerkaart zoals genoemd in 1.19.3 niet verstrekt kan worden, bestaat er aanspraak op teruggaaf van een deel van de leges. De leges bedragen in dit geval:</text:p>
                  </table:table-cell>
                  <table:table-cell table:style-name="entry" table:number-rows-spanned="1" table:number-columns-spanned="1">
                    <text:p text:style-name="table_al">€ 70,2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zoek tot ontheffing "Route Gevaarlijke Stoffen"</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19.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strekken van een kopie/digitale scan/bestand van stukken die niet vallen onder 1.20.1.1, 1.20.1.2 of 1.20.1.3, per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in 1.20.1.1, 1.20.1.2, 1.20.1.3 en 1.20.1.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0 / A1 / A2 formaat per pagin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A4 formaat zwart-wit incidenteel en minder dan 5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3 / 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onder 1.20.1, 1.20.2 en 1.20.3 genoemde tarieven worden niet in rekening gebracht bij levering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behandeling nemen van een melding m.b.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inzameling van geld en goed (artikel 5.13 APV van de gemeente Raalte)</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5% van de bouwkosten tot € 1.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 van de bouwkosten vanaf € 1.000.000 tot € 20.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 van de bouwkosten vanaf € 2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1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 bedraagt het tarief, indien de in dat onderdeel bedoelde aanvraag wordt beoordeeld door de welstandscommissie van "Het Over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tot 1.000 m²</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legvergunning voor werken van 1.000 m² en meer</text:p>
                  </table:table-cell>
                  <table:table-cell table:style-name="entry" table:number-rows-spanned="1" table:number-columns-spanned="1">
                    <text:p text:style-name="table_al">€ 1.121,9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121,9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2.857,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121,9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2.857,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span text:style-name="nadrukvet">Aantal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0 t/m 100 € 54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1 t/m 500 € 381,45 + € 1,62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01 t/m 2.000 € 896,45 + € 0,59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2.001 t/m 5.000 € 1.816,45 + € 0,1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5.001 t/m 50.000 € 2.316,45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Meer dan 50.001 € 3.316,45 +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Uitbreiding van een inrichting, met dien verstande dat de uitbreiding tenminste 10 %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Herindeling, interne verbouwing of gewijzigd gebruik van de gehele inrichting, dan wel een deel van de inrichting, met dien verstande dat deze herindeling tenminste 10 % van de gebruiksoppervlakte beslaat; 50 %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in samenhang met de provinciale verordening of de verordening gemeentelijke monumenten,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text:p>
                  </table:table-cell>
                  <table:table-cell table:style-name="entry" table:number-rows-spanned="1" table:number-columns-spanned="1">
                    <text:p text:style-name="table_al">€ 192,6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f een niet verdere behandeling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welstand,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57,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1.832,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1.121,9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de definitieve aanvraag is vooraf gegaan door een principeverzoek als bedoeld in artikel 2.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of verklaring als bedoeld in artikel 35 van de Drank- en Horecawe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het wijzigen van een vergunning ingevolge artikel 30 en 30a van de Drank- en Horecawet</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13,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291,3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ergunning voor het innemen van een tijdelijke standplaats</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aanvraag 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uurtarief voor de kosten van een milieu-ambtenaar, die op grond van een verstrekte vergunning ingevolge de APV van de gemeente Raalte (Onderdeel "e.d. op de weg") aanwezig is,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inrichting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span text:style-name="nadrukvet">Aantal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0 t/m 100 € 14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1 t/m 500 € 30,65 + € 1,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01 t/m 2.000 € 603,00 + € 0,1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2.001 t/m 5.000 € 869,6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5.001 t/m 50.000 € 977,70 + € 0,01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inrichting met een gebruiksoppervlakte van, indien de aanvraag wordt gedaan door een plaatselijke non-profitorganisatie die zich blijkens haar statuten de uitoefening ten doel stelt van activiteiten van maatschappelijke, sociale of culturele aard en waarbij de activiteiten in hoofdzaak worden verricht door vrijwilli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span text:style-name="nadrukvet">Aantal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0 t/m 100 € 3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1 t/m 500 € 8,90 + € 0,2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01 t/m 2.000 € 150,50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2.001 t/m 50.000 € 217,15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ijziging/uitbreid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3.6.1 en 3.6.1.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Uitbreiding van de inrichting, met dien verstande dat de uitbreiding tenminste 10 % van de oorspronkelijke gebruiksoppervlakte beslaat: het legestarief vermeld in 3.6.1 en 3.6.1.1, met dien verstande dat de toeslag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Herindeling, interne verbouwing of gewijzigd gebruik van de gehele inrichting dan wel een deel van de inrichting, met dien verstande dat deze herindeling tenminste 10 % van de gebruiksoppervlakte beslaat: 50 % van het legestarief vermeld onder 3.6.1 en 3.6.1.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verdracht gebruik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klaring van overdracht van de vergunning aan de nieuwe gebruike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trekking of weiger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ntheffing of vergunning tijdens de behandeling door de aanvrager wordt ingetrokken of wordt geweigerd, worden volgens lid 3.6.1 en 3.6.1.1 berekende leges met 50 %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8722-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B. Zijls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0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2098</meta:user-defined>
    <meta:user-defined meta:name="OVERHEIDop.GmbID/DC.identifier">gmb-2017-202098</meta:user-defined>
    <meta:user-defined meta:name="OVERHEID.TaxonomieBeleidsagenda/OVERHEID.category">Financiën | Organisatie en beleid</meta:user-defined>
    <meta:user-defined meta:name="OVERHEID.Gemeente/DC.spatial">Raalte</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872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