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hoffstraat 5: voor het realiseren van een slaapvertrek in een klaslokaal en een deur in de buiten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7. Besluit verzonden op 15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51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09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9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Oldenhoffstraat 5: voor het realiseren van een slaapvertrek in een klaslokaal en een deur in de buiten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95</meta:user-defined>
    <meta:user-defined meta:name="OVERHEIDop.GmbID/DC.identifier">gmb-2017-2020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J 5</meta:user-defined>
    <meta:user-defined meta:name="OVERHEIDop.woonplaats">Sleen</meta:user-defined>
    <meta:user-defined meta:name="OVERHEIDop.straatnaam">Oldenhof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88 532083</meta:user-defined>
    <meta:user-defined meta:name="OVERHEIDop.versieInformatie"/>
  </office:meta>
</office:document-meta>
</file>