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87, 7311 JX Apeldoorn, het aanbrengen van 2 stabiliteitsport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november 2017</text:p>
            <text:p text:style-name="common-al">Wabonummer: D17/01684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2091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091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091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straat 87, 7311 JX Apeldoorn, het aanbrengen van 2 stabiliteitsport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091</meta:user-defined>
    <meta:user-defined meta:name="OVERHEIDop.GmbID/DC.identifier">gmb-2017-202091</meta:user-defined>
    <meta:user-defined meta:name="OVERHEID.TaxonomieBeleidsagenda/OVERHEID.category">Ruimte en infrastructuur | Organisatie en beleid</meta:user-defined>
    <meta:user-defined meta:name="OVERHEIDop.referentienummer">D17/0168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JX 87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53170</meta:user-defined>
    <meta:user-defined meta:name="OVERHEID.EPSG28992/DC.spatial">194347 469700</meta:user-defined>
    <meta:user-defined meta:name="OVERHEIDop.versieInformatie"/>
  </office:meta>
</office:document-meta>
</file>