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nabij De Tsjasker 28  het aanbrengen van betonnen hangschorten met metselwerk op de damw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nabij De Tsjasker 28 OV20170075 het aanbrengen van betonnen hangschorten met metselwerk op de damwanden (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0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nabij De Tsjasker 28  het aanbrengen van betonnen hangschorten met metselwerk op de damw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09</meta:user-defined>
    <meta:user-defined meta:name="OVERHEIDop.GmbID/DC.identifier">gmb-2017-20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W 28</meta:user-defined>
    <meta:user-defined meta:name="OVERHEIDop.woonplaats">Witmarsum</meta:user-defined>
    <meta:user-defined meta:name="OVERHEIDop.straatnaam">De Tsjas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05 568127</meta:user-defined>
    <meta:user-defined meta:name="OVERHEIDop.versieInformatie"/>
  </office:meta>
</office:document-meta>
</file>