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6 Verleende evenementenvergunning voor Conc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nccert in Hoeve Engelenburgh aan de Terdiek 20 in Nieuwe Niedorp op 26 november 2017 van 13: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08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8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8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6 Verleende evenementenvergunning voor Conc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89</meta:user-defined>
    <meta:user-defined meta:name="OVERHEIDop.GmbID/DC.identifier">gmb-2017-202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E 20</meta:user-defined>
    <meta:user-defined meta:name="OVERHEIDop.woonplaats">Nieuwe Niedorp</meta:user-defined>
    <meta:user-defined meta:name="OVERHEIDop.straatnaam">Terdi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09 526224</meta:user-defined>
    <meta:user-defined meta:name="OVERHEIDop.versieInformatie"/>
  </office:meta>
</office:document-meta>
</file>