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FOK 55 EN 55 MET TOEVOEGINGEN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Fok 55 en 55 met toevoegingen te Heerenveen </text:p>
            <text:p text:style-name="common-al">( 28-9-2017 tot en met 8-11-2017)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08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FOK 55 EN 55 MET TOEVOEGINGE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83</meta:user-defined>
    <meta:user-defined meta:name="OVERHEIDop.GmbID/DC.identifier">gmb-2017-20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N 55</meta:user-defined>
    <meta:user-defined meta:name="OVERHEIDop.woonplaats">Heerenveen</meta:user-defined>
    <meta:user-defined meta:name="OVERHEIDop.straatnaam">Fok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94 552907</meta:user-defined>
    <meta:user-defined meta:name="OVERHEIDop.versieInformatie"/>
  </office:meta>
</office:document-meta>
</file>