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Gemeente Raalte Verordening precariobelasting 2018</text:p>
      <text:section text:name="regeling_id1-3-2" text:style-name="regeling">
        <text:section text:name="aanhef_id1-3-2-1" text:style-name="aanhef">
          <text:section text:name="preambule_id1-3-2-1-1" text:style-name="preambule">
            <text:p text:style-name="al">
            <text:span text:style-name="nadrukvet">De raad van </text:span>
            <text:span text:style-name="nadrukvet">de gemeente</text:span>
            <text:span text:style-name="nadrukvet"> Raalte,</text:span>
          </text:p>
            <text:p text:style-name="al">gelezen het voorstel van burgemeester en wethouders d.d. 17 oktober 2017, </text:p>
            <text:p text:style-name="al">gelet op artikel 228 van de gemeentewet;</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ondlijn">Verordening op de heffing en invordering van precariobelasting 2018</text:span>
          </text:p>
            <text:p text:style-name="al">
            <text:span text:style-name="nadrukondlijn">(Verordening precariobelasting 2018)</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Voor de toepassing van de tarieven wordt verstaan onder:</text:p>
              <text:list text:style-name="id1-3-2-2-1-2-3">
                <text:list-item text:style-override="id1-3-2-2-1-2-3-1">
                  <text:number>a.</text:number>
                  <text:p text:style-name="al">jaar: het kalenderjaar;</text:p>
                </text:list-item>
                <text:list-item text:style-override="id1-3-2-2-1-2-3-2">
                  <text:number>b.</text:number>
                  <text:p text:style-name="al">terrasseizoen: het tijdvak van 1 maart tot 1 november;</text:p>
                </text:list-item>
                <text:list-item text:style-override="id1-3-2-2-1-2-3-3">
                  <text:number>c.</text:number>
                  <text:p text:style-name="al">maand: een kalendermaand;</text:p>
                </text:list-item>
                <text:list-item text:style-override="id1-3-2-2-1-2-3-4">
                  <text:number>d.</text:number>
                  <text:p text:style-name="al">week: een periode van 7 achtereenvolgende dagen;</text:p>
                </text:list-item>
                <text:list-item text:style-override="id1-3-2-2-1-2-3-5">
                  <text:number>e.</text:number>
                  <text:p text:style-name="al">dag: een periode van 24 uren, aanvangende te 0.00 uur;</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7">
                  <text:number>g.</text:number>
                  <text:p text:style-name="al">persoon: zowel natuurlijke- als rechtspersoon.</text:p>
                </text:list-item>
              </text:list>
            </text:section>
            <text:section text:name="artikel_id1-3-2-2-1-3" text:style-name="artikel">
              <text:p text:style-name="artikel_kop_titel"><text:span text:style-name="artikel_kop_label">Artikel</text:span> <text:span text:style-name="artikel_kop_nr">2.</text:span> Belastbare feiten</text:p>
              <text:p text:style-name="al">Onder de naam precariobelastingen worden een belasting en rechten geheven ter zake van het hebben van voorwerpen onder, op of boven voor de openbare dienst bestemde gemeentegrond, bedoeld of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text:p>
              <text:list text:style-name="id1-3-2-2-1-4-3">
                <text:list-item text:style-override="id1-3-2-2-1-4-3-1">
                  <text:number>1.</text:number>
                  <text:p text:style-name="al">Degene van wie, dan wel ten behoeve van wie, de in artikel 2 bedoelde voorwerpen worden aangetroffen;</text:p>
                </text:list-item>
                <text:list-item text:style-override="id1-3-2-2-1-4-3-2">
                  <text:number>2.</text:number>
                  <text:p text:style-name="al">In afwijking in zoverre van lid 1 wordt, indien de gemeente een vergunning heeft verleend voor het hebben van het voorwerp of voorwerpen onder, op of boven voor de openbare dienst bestemde gemeentegrond, degene aan wie de vergunning is verleend of diens rechtsopvolger aangemerkt als degene bedoeld in lid 1, tenzij blijkt dat hij niet het voorwerp of de voorwerpen onder, op of boven voor de openbare dienst bestemde gemeente grond heeft.</text:p>
                </text:list-item>
              </text:list>
            </text:section>
            <text:section text:name="artikel_id1-3-2-2-1-5" text:style-name="artikel">
              <text:p text:style-name="artikel_kop_titel"><text:span text:style-name="artikel_kop_label">Artikel</text:span> <text:span text:style-name="artikel_kop_nr">4.</text:span> Belastingtijdvak</text:p>
              <text:list text:style-name="id1-3-2-2-1-5-2">
                <text:list-item text:style-override="id1-3-2-2-1-5-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5-3">
                  <text:number>2.</text:number>
                  <text:p text:style-name="al">In andere dan de in het eerste lid bedoelde gevallen, is het belastingtijdvak de aaneengesloten periode gedurende welke het belastbaar feit zich zal voordoen of heeft voorgedaan.</text:p>
                </text:list-item>
                <text:list-item text:style-override="id1-3-2-2-1-5-4">
                  <text:number>3.</text:number>
                  <text:p text:style-name="al">Indien een belastingplichtige <text:span text:style-name="nadrukondlijn">vóór</text:span> het opleggen van de aanslag aannemelijk maakt gedurende welke kortere periode zich het belastbaar feit zal voordoen, zal het belastingtijdvak die kortere periode betreffen.</text:p>
                </text:list-item>
              </text:list>
            </text:section>
            <text:section text:name="artikel_id1-3-2-2-1-6" text:style-name="artikel">
              <text:p text:style-name="artikel_kop_titel"><text:span text:style-name="artikel_kop_label">Artikel</text:span> <text:span text:style-name="artikel_kop_nr">5.</text:span> Heffingsgrondslag</text:p>
              <text:p text:style-name="al">De belasting wordt geheven naar de maatstaven en de tarieven opgenomen in de bij deze verordening behorende tarieventabel, met in achtneming van het overigens in deze verordening bepaalde.</text:p>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
                  <text:number>1.</text:number>
                  <text:p text:style-name="al">De wijze van vaststellen van de oppervlakte:</text:p>
                  <text:list text:style-name="id1-3-2-2-1-7-2-3">
                    <text:list-item text:style-override="id1-3-2-2-1-7-2-3-1">
                      <text:number>a.</text:number>
                      <text:p text:style-name="al">Bij het hebben van voorwerpen op of boven gemeentegrond wordt de oppervlakte bepaald op die, welke door de voorwerpen wordt overdekt;</text:p>
                    </text:list-item>
                    <text:list-item text:style-override="id1-3-2-2-1-7-2-3-2">
                      <text:number>b.</text:number>
                      <text:p text:style-name="al">Bij het hebben van voorwerpen onder gemeentegrond wordt de oppervlakte bepaald op die, uitgaande van een horizontale projectie van die voorwerpen;</text:p>
                    </text:list-item>
                  </text:list>
                </text:list-item>
                <text:list-item text:style-override="id1-3-2-2-1-7-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er aanspraak op ontheffing voor de periode waarin het belastbare feit zich niet heeft voorgedaan.</text:p>
                </text:list-item>
              </text:list>
            </text:section>
            <text:section text:name="artikel_id1-3-2-2-1-8" text:style-name="artikel">
              <text:p text:style-name="artikel_kop_titel"><text:span text:style-name="artikel_kop_label">Artikel</text:span> <text:span text:style-name="artikel_kop_nr">7.</text:span> Ontstaan van de belastingschuld</text:p>
              <text:list text:style-name="id1-3-2-2-1-8-2">
                <text:list-item text:style-override="id1-3-2-2-1-8-2">
                  <text:number>1.</text:number>
                  <text:p text:style-name="al">In de gevallen bedoeld in artikel 4, eerste lid, is de precariobelasting verschuldigd bij de aanvang van het belastingtijdvak of, zo dit later is, bij aanvang van de belastingplicht;</text:p>
                </text:list-item>
                <text:list-item text:style-override="id1-3-2-2-1-8-3">
                  <text:number>2.</text:number>
                  <text:p text:style-name="al">In de gevallen bedoeld in artikel 4, tweede lid, is de precariobelasting verschuldigd bij het einde van het belastingtijdvak.</text:p>
                </text:list-item>
              </text:list>
            </text:section>
            <text:section text:name="artikel_id1-3-2-2-1-9" text:style-name="artikel">
              <text:p text:style-name="artikel_kop_titel"><text:span text:style-name="artikel_kop_label">Artikel</text:span> <text:span text:style-name="artikel_kop_nr">8.</text:span> Vrijstellingen</text:p>
              <text:p text:style-name="al">De precariobelasting wordt niet geheven ter zake van het hebben van standplaatsen voor activiteiten van politieke partijen, ideële en charitatieve organisaties.</text:p>
            </text:section>
            <text:section text:name="artikel_id1-3-2-2-1-10" text:style-name="artikel">
              <text:p text:style-name="artikel_kop_titel"><text:span text:style-name="artikel_kop_label">Artikel</text:span> <text:span text:style-name="artikel_kop_nr">9.</text:span> Ontheffing</text:p>
              <text:p text:style-name="al">Indien het belastingtijdvak gelijk is aan het kalenderjaar c.q. het seizoen en de voorwerpen zijn verwijderd vóór het verstrijken van het belastingtijdvak, wordt op verzoek van de belastingplichtige naar evenredigheid ontheffing verleend over, de na de verwijdering van de voorwerpen, resterende volle maanden van het belastingtijdvak.</text:p>
            </text:section>
            <text:section text:name="artikel_id1-3-2-2-1-11" text:style-name="artikel">
              <text:p text:style-name="artikel_kop_titel"><text:span text:style-name="artikel_kop_label">Artikel</text:span> <text:span text:style-name="artikel_kop_nr">10.</text:span> Wijze van heffing</text:p>
              <text:p text:style-name="al">De belasting wordt geheven bij wege van aanslag of nota. </text:p>
            </text:section>
            <text:section text:name="artikel_id1-3-2-2-1-12" text:style-name="artikel">
              <text:p text:style-name="artikel_kop_titel"><text:span text:style-name="artikel_kop_label">Artikel</text:span> <text:span text:style-name="artikel_kop_nr">11.</text:span> Termijnen van betaling</text:p>
              <text:p text:style-name="al">De aanslagen en nota’s moeten worden betaald binnen 30 dagen na dagtekening van de aanslag of nota.</text:p>
            </text:section>
            <text:section text:name="artikel_id1-3-2-2-1-13"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 </text:p>
            </text:section>
            <text:section text:name="artikel_id1-3-2-2-1-15" text:style-name="artikel">
              <text:p text:style-name="artikel_kop_titel"><text:span text:style-name="artikel_kop_label">Artikel</text:span> <text:span text:style-name="artikel_kop_nr">14.</text:span> Inwerkingtreding en citeerartikel</text:p>
              <text:list text:style-name="id1-3-2-2-1-15-2">
                <text:list-item text:style-override="id1-3-2-2-1-15-2">
                  <text:number> 1. </text:number>
                  <text:p text:style-name="al">De “Verordening Precariobelasting 2017” wordt ingetrokken met ingang van de in het derde lid genoemde datum van ingang van de heffing, met dien verstande dat zij van toepassing blijft op de belastbare feiten die zich voor die datum hebben voorgedaan.</text:p>
                </text:list-item>
                <text:list-item text:style-override="id1-3-2-2-1-15-3">
                  <text:number> 2. </text:number>
                  <text:p text:style-name="al">Deze verordening treedt in werking met ingang van de eerste dag na die van de bekendmaking.</text:p>
                </text:list-item>
                <text:list-item text:style-override="id1-3-2-2-1-15-4">
                  <text:number> 3. </text:number>
                  <text:p text:style-name="al">De datum van ingang van de heffing is 1 januari 2018.</text:p>
                </text:list-item>
                <text:list-item text:style-override="id1-3-2-2-1-15-5">
                  <text:number> 4. </text:number>
                  <text:p text:style-name="al">Deze verordening kan worden aangehaald als "Verordening Precariobelasting 2018 ”.</text:p>
                </text:list-item>
              </text:list>
              <text:p text:style-name="al"/>
              <text:p text:style-name="al"/>
              <text:p text:style-name="al">Aldus besloten in de openbarevergadering van 9 november 2017,</text:p>
              <text:p text:style-name="al">de griffier,</text:p>
              <text:p text:style-name="al">drs. J.B. Zijlstra</text:p>
              <text:p text:style-name="al">de voorzitter,</text:p>
              <text:p text:style-name="al">M.P. Dadema</text:p>
              <text:p text:style-name="al"/>
              <text:p text:style-name="al"/>
              <text:p text:style-name="al">
              <text:span text:style-name="nadrukvet">Tarieventabel precariobelasting 2018</text:span>
            </text:p>
            </text:section>
            <text:p text:style-name="hoofdstuk_bottom"/>
          </text:section>
          <text:section text:name="hoofdstuk_id1-3-2-2-2" text:style-name="hoofdstuk">
            <text:p text:style-name="hoofdstuk_kop"><text:span text:style-name="label">Hoofdstuk</text:span> <text:span text:style-name="nr">1.</text:span> Terrassen</text:p>
            <text:section text:name="structuurtekst_id1-3-2-2-2-2" text:style-name="structuurtekst">
              <text:p text:style-name="al">1.1 Het tarief bedraagt voor een terras, bij een totaal ingenomen oppervlakte per m2:</text:p>
              <text:p text:style-name="al">tarief per week € 2,07</text:p>
              <text:p text:style-name="al">tarief per seizoen € 20,70</text:p>
            </text:section>
            <text:p text:style-name="hoofdstuk_bottom"/>
          </text:section>
          <text:section text:name="hoofdstuk_id1-3-2-2-3" text:style-name="hoofdstuk">
            <text:p text:style-name="hoofdstuk_kop"><text:span text:style-name="label">Hoofdstuk</text:span> <text:span text:style-name="nr">2</text:span> A.P.V.</text:p>
            <text:section text:name="structuurtekst_id1-3-2-2-3-2" text:style-name="structuurtekst">
              <text:p text:style-name="al">Het tarief bedraagt voor:</text:p>
              <text:list text:style-name="id1-3-2-2-3-2-2">
                <text:list-item text:style-override="id1-3-2-2-3-2-2-1">
                  <text:number>2.1.</text:number>
                  <text:p text:style-name="al">het innemen van een standplaats, niet zijnde een standplaats op de wekelijkse warenmarkten op woensdag en zaterdag in Raalte en de wekelijkse markt in Heino en Heeten, zonder standaard stroomvoorziening van 16 ampère, bedraagt per vierkante meter, per dag, of gedeelte daarvan € 0,69</text:p>
                </text:list-item>
                <text:list-item text:style-override="id1-3-2-2-3-2-2-2">
                  <text:number>2.1.1.</text:number>
                  <text:p text:style-name="al">het innemen van een standplaats, niet zijnde een standplaats op de wekelijkse warenmarkten op woensdag en zaterdag in Raalte en de wekelijkse markt in Heino en Heeten, met standaard stroomvoorziening van 16 ampère, bedraagt per vierkante meter, per dag, of gedeelte daarvan € 0,78</text:p>
                </text:list-item>
                <text:list-item text:style-override="id1-3-2-2-3-2-2-3">
                  <text:number>2.2.</text:number>
                  <text:p text:style-name="al">Indien gebruik wordt gemaakt van een stroomvoorziening wordt het onder 2.1. opgenomen bedrag, per dag of gedeelte daarvan, per standplaats verhoogd bij</text:p>
                </text:list-item>
              </text:list>
              <text:p text:style-name="al">1 extra aansluiting van 230V/16Amp, 2,2 KWh met € 1,52</text:p>
              <text:p text:style-name="al">2 extra aansluitingen van 230V/16Amp, 4,4 KWh met € 3,07</text:p>
              <text:p text:style-name="al">1 extra aansluiting van 400V/16Amp, 3,84 KWh met € 3,60</text:p>
              <text:p text:style-name="al">2 extra aansluitingen van 400V/16Amp, 7,68 KWh met € 7,20</text:p>
              <text:p text:style-name="al">1 extra aansluiting van 400V/16Amp (draaistroom) met € 6,23</text:p>
              <text:p text:style-name="al">1 extra aansluiting van 400V/32Amp, 7,68 KWh € 6,89</text:p>
              <text:p text:style-name="al"/>
              <text:p text:style-name="al">Behoort bij raadsbesluit van 9 november 2017 vaststelling van de Tarieventabel 2018 behorende bij de "Verordening precariobelasting 2018".</text:p>
              <text:p text:style-name="al"/>
              <text:p text:style-name="al">Raalte, 9 november 2017</text:p>
              <text:p text:style-name="al"/>
              <text:p text:style-name="al">de griffier van de gemeente Raalte, </text:p>
              <text:p text:style-name="al">drs. J.B. Zijlstr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208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8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8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2081</meta:user-defined>
    <meta:user-defined meta:name="OVERHEIDop.GmbID/DC.identifier">gmb-2017-202081</meta:user-defined>
    <meta:user-defined meta:name="OVERHEID.TaxonomieBeleidsagenda/OVERHEID.category">Financiën | Organisatie en beleid</meta:user-defined>
    <meta:user-defined meta:name="OVERHEID.Gemeente/DC.spatial">Raalte</meta:user-defined>
    <meta:user-defined meta:name="DC.source">artikel 228 van de Gemeentewet;1.0:c:BWBR0005416&amp;artikel=228&amp;g=2017-07-01</meta:user-defined>
    <meta:user-defined meta:name="OVERHEIDop.referentienummer">8722-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