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63 Frater Paulussehof 5 te Tilburg, plaatsen afdakje &amp; dakopgang, 13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7 - Z-HZ_WABO-2017-04063 - I - Frater Paulussehof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079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7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7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63 Frater Paulussehof 5 te Tilburg, plaatsen afdakje &amp; dakopgang, 13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79</meta:user-defined>
    <meta:user-defined meta:name="OVERHEIDop.GmbID/DC.identifier">gmb-2017-202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RE 5</meta:user-defined>
    <meta:user-defined meta:name="OVERHEIDop.woonplaats">Tilburg</meta:user-defined>
    <meta:user-defined meta:name="OVERHEIDop.straatnaam">Frater Paulusse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88 396363</meta:user-defined>
    <meta:user-defined meta:name="OVERHEIDop.versieInformatie"/>
  </office:meta>
</office:document-meta>
</file>