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8\SXO22119961, Mauritshof ong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8\SXO22119961, ingekomen op 6 november 2017 voor het oprichten van een woonhuis gelegen aan Mauritshof ong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207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7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7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8\SXO22119961, Mauritshof ong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77</meta:user-defined>
    <meta:user-defined meta:name="OVERHEIDop.GmbID/DC.identifier">gmb-2017-202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E 113</meta:user-defined>
    <meta:user-defined meta:name="OVERHEID.PostcodeHuisnummer/OVERHEIDop.postcodeHuisnummer">6171AE 11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54.05 331520.5</meta:user-defined>
    <meta:user-defined meta:name="OVERHEID.EPSG28992/DC.spatial">182360.41 331496.53</meta:user-defined>
    <meta:user-defined meta:name="OVERHEIDop.versieInformatie"/>
  </office:meta>
</office:document-meta>
</file>