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ngelenhorst 11, 2171VK Sassenheim, Kenmerk Z-17-02758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</text:span>
            <text:span text:style-name="nadrukcur">14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207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7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7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ngelenhorst 11, 2171VK Sassenheim, Kenmerk Z-17-0275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076</meta:user-defined>
    <meta:user-defined meta:name="OVERHEIDop.GmbID/DC.identifier">gmb-2017-202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VK 11</meta:user-defined>
    <meta:user-defined meta:name="OVERHEIDop.woonplaats">Sassenheim</meta:user-defined>
    <meta:user-defined meta:name="OVERHEIDop.straatnaam">Angelenhors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451 471354</meta:user-defined>
    <meta:user-defined meta:name="OVERHEIDop.versieInformatie"/>
  </office:meta>
</office:document-meta>
</file>