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3 in Stolwijk</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een aanvraag ontvangen voor een omgevingsvergunning voor het realiseren van een onderheide betonvloer op locatie Nijverheidsweg 3 in Stolwijk. De aanvraag is geregistreerd onder zaaknummer SXO-201730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0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3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64</meta:user-defined>
    <meta:user-defined meta:name="OVERHEIDop.GmbID/DC.identifier">gmb-2017-20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V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92 442258.5</meta:user-defined>
    <meta:user-defined meta:name="OVERHEIDop.versieInformatie"/>
  </office:meta>
</office:document-meta>
</file>