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13157 - Schoolpad 3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choolpad 3 te Ooij</text:p>
            <text:p text:style-name="tussenkopcur">Omschrijving : maken van een erfafscheiding</text:p>
            <text:p text:style-name="tussenkopcur">Datum ontvangst : 14 november 2017</text:p>
            <text:p text:style-name="tussenkopcur">Zaaknummer ODRN : W.Z17.10776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2057</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57</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57</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13157 - Schoolpad 3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057</meta:user-defined>
    <meta:user-defined meta:name="OVERHEIDop.GmbID/DC.identifier">gmb-2017-2020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DR 3</meta:user-defined>
    <meta:user-defined meta:name="OVERHEIDop.woonplaats">Ooij</meta:user-defined>
    <meta:user-defined meta:name="OVERHEIDop.straatnaam">Schoolpad</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561 429980</meta:user-defined>
    <meta:user-defined meta:name="OVERHEIDop.versieInformatie"/>
  </office:meta>
</office:document-meta>
</file>