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Drift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Drift 1, 1251 BS, het vellen van 1 boom, ingekomen 31 okto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en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2056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5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5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Drift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056</meta:user-defined>
    <meta:user-defined meta:name="OVERHEIDop.GmbID/DC.identifier">gmb-2017-202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Oude 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675 474637</meta:user-defined>
    <meta:user-defined meta:name="OVERHEIDop.versieInformatie"/>
  </office:meta>
</office:document-meta>
</file>