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meerdere bomen vwb uitbreiding het Febriek en afrit N348 op het perceel Handelsweg 3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17 heeft de gemeente Dalfsen een aanvraag ontvangen voor het kappen van meerdere bomen vwb uitbreiding het Febriek en afrit N348 op het perceel Handelsweg 39 in Lemelerveld. De aanvraag is geregistreerd onder zaaknummer Z/17/57221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0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meerdere bomen vwb uitbreiding het Febriek en afrit N348 op het perceel Handelsweg 39 in Lemel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052</meta:user-defined>
    <meta:user-defined meta:name="OVERHEIDop.GmbID/DC.identifier">gmb-2017-202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N 3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356 494893</meta:user-defined>
    <meta:user-defined meta:name="OVERHEIDop.versieInformatie"/>
  </office:meta>
</office:document-meta>
</file>