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36 te Steenbergen</text:p>
      <text:section text:name="zakelijke-mededeling_id1-3-2" text:style-name="zakelijke-mededeling">
        <text:section text:name="zakelijke-mededeling-tekst_id1-3-2-1" text:style-name="zakelijke-mededeling-tekst">
          <text:section text:name="tekst_id1-3-2-1-1" text:style-name="tekst">
            <text:p text:style-name="common-al">Op 15 november 2017 hebben wij een omgevingsvergunning activiteit bouwen verleend voor het plaatsen van een dakkapel en het aanpassen van een bestaand kozijn in de voorgevel aan de Seringenlaan 36, 4651 KS te Steenbergen. De omgevingsvergunning is geregistreerd onder nummer ZK17004825.</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november 2017 </text:p>
            <text:p text:style-name="common-al">Einde bezwaartermijn 27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04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4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4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eringenlaan 3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49</meta:user-defined>
    <meta:user-defined meta:name="OVERHEIDop.GmbID/DC.identifier">gmb-2017-202049</meta:user-defined>
    <meta:user-defined meta:name="OVERHEID.TaxonomieBeleidsagenda/OVERHEID.category">Ruimte en infrastructuur | Organisatie en beleid</meta:user-defined>
    <meta:user-defined meta:name="OVERHEIDop.referentienummer">ZK170048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S 36</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65 399538</meta:user-defined>
    <meta:user-defined meta:name="OVERHEIDop.versieInformatie"/>
  </office:meta>
</office:document-meta>
</file>