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ieve festiviteit Koningsda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het jaar 2018 Koningsdag is aangewezen als een collectieve festiviteit als bedoeld in artikel 4:2 van de Algemene Plaatselijke Verordening van Laren 2010. Het bovenstaande houdt in dat dit feest van de geluidseisen,  zoals vermeld in het Activiteitenbesluit is vrijgesteld.</text:p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204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4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4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ieve festiviteit Koningsda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46</meta:user-defined>
    <meta:user-defined meta:name="OVERHEIDop.GmbID/DC.identifier">gmb-2017-202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Z 2a</meta:user-defined>
    <meta:user-defined meta:name="OVERHEIDop.woonplaats">Laren</meta:user-defined>
    <meta:user-defined meta:name="OVERHEIDop.straatnaam">Brinklaantje</meta:user-defined>
    <meta:user-defined meta:name="OVERHEIDgvop.Informatietype/DC.type">Beschikkingen | afhandelin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10 474392</meta:user-defined>
    <meta:user-defined meta:name="OVERHEIDop.versieInformatie"/>
  </office:meta>
</office:document-meta>
</file>