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23a in Zelhem,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gemeente Bronckhorst een melding ontvangen voor het saneren van asbest golfplaten van een schuur aan de Ruurloseweg 23a in Zelhem. De melding is geregistreerd onder kenmerk SXO462615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4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4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4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23a in Zelhem,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40</meta:user-defined>
    <meta:user-defined meta:name="OVERHEIDop.GmbID/DC.identifier">gmb-2017-20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3150</meta:user-defined>
    <meta:user-defined meta:name="OVERHEID.EPSG28992/DC.spatial">221374 447707</meta:user-defined>
    <meta:user-defined meta:name="OVERHEIDop.versieInformatie"/>
  </office:meta>
</office:document-meta>
</file>